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DejaVu Sans Condensed" svg:font-family="'DejaVu Sans Condensed'" style:font-family-generic="system" style:font-pitch="variable"/>
    <style:font-face style:name="Lohit Marathi" svg:font-family="'Lohit Marath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2.274cm"/>
    </style:style>
    <style:style style:name="co2" style:family="table-column">
      <style:table-column-properties fo:break-before="auto" style:column-width="0.504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2.669cm"/>
    </style:style>
    <style:style style:name="co5" style:family="table-column">
      <style:table-column-properties fo:break-before="auto" style:column-width="3.695cm"/>
    </style:style>
    <style:style style:name="co6" style:family="table-column">
      <style:table-column-properties fo:break-before="auto" style:column-width="2.718cm"/>
    </style:style>
    <style:style style:name="co7" style:family="table-column">
      <style:table-column-properties fo:break-before="auto" style:column-width="2.695cm"/>
    </style:style>
    <style:style style:name="co8" style:family="table-column">
      <style:table-column-properties fo:break-before="auto" style:column-width="2.196cm"/>
    </style:style>
    <style:style style:name="co9" style:family="table-column">
      <style:table-column-properties fo:break-before="auto" style:column-width="2.307cm"/>
    </style:style>
    <style:style style:name="co10" style:family="table-column">
      <style:table-column-properties fo:break-before="auto" style:column-width="2.806cm"/>
    </style:style>
    <style:style style:name="co11" style:family="table-column">
      <style:table-column-properties fo:break-before="auto" style:column-width="3.194cm"/>
    </style:style>
    <style:style style:name="co12" style:family="table-column">
      <style:table-column-properties fo:break-before="auto" style:column-width="8.51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3.263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" style:family="table-cell" style:parent-style-name="Default">
      <style:table-cell-properties fo:border-bottom="none" style:text-align-source="fix" style:repeat-content="false" fo:border-left="0.002cm solid #000000" fo:border-right="none" fo:border-top="0.002cm solid #000000"/>
      <style:paragraph-properties fo:text-align="center" fo:margin-left="0cm"/>
    </style:style>
    <style:style style:name="ce3" style:family="table-cell" style:parent-style-name="Default">
      <style:table-cell-properties fo:border-bottom="none" style:text-align-source="fix" style:repeat-content="false" fo:border-left="0.002cm solid #000000" fo:border-right="none" fo:border-top="none"/>
      <style:paragraph-properties fo:text-align="center" fo:margin-left="0cm"/>
    </style:style>
    <style:style style:name="ce4" style:family="table-cell" style:parent-style-name="Default">
      <style:table-cell-properties fo:border-bottom="0.002cm solid #000000" style:text-align-source="fix" style:repeat-content="false" fo:border-left="0.002cm solid #000000" fo:border-right="none" fo:border-top="none"/>
      <style:paragraph-properties fo:text-align="center" fo:margin-left="0cm"/>
    </style:style>
    <style:style style:name="ce5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center" fo:margin-left="0cm"/>
    </style:style>
    <style:style style:name="ce6" style:family="table-cell" style:parent-style-name="Default">
      <style:table-cell-properties fo:border-bottom="0.002cm solid #000000" style:text-align-source="fix" style:repeat-content="false" fo:border-left="none" fo:border-right="none" fo:border-top="none"/>
      <style:paragraph-properties fo:text-align="center" fo:margin-left="0cm"/>
    </style:style>
    <style:style style:name="ce7" style:family="table-cell" style:parent-style-name="Default">
      <style:table-cell-properties style:cell-protect="none" style:print-content="true" style:text-align-source="fix" style:repeat-content="false"/>
      <style:paragraph-properties fo:text-align="center" fo:margin-left="0cm"/>
    </style:style>
    <style:style style:name="ce8" style:family="table-cell" style:parent-style-name="Default">
      <style:table-cell-properties fo:border-bottom="0.002cm solid #000000" style:cell-protect="none" style:print-content="true" style:text-align-source="fix" style:repeat-content="false" fo:border-left="none" fo:border-right="none" fo:border-top="none"/>
      <style:paragraph-properties fo:text-align="center" fo:margin-left="0cm"/>
    </style:style>
    <style:style style:name="ce9" style:family="table-cell" style:parent-style-name="Default">
      <style:table-cell-properties fo:border-bottom="none" style:text-align-source="fix" style:repeat-content="false" fo:border-left="none" fo:border-right="0.039cm double #000000" style:border-line-width-right="0.002cm 0.035cm 0.002cm" fo:border-top="none"/>
      <style:paragraph-properties fo:text-align="center" fo:margin-left="0cm"/>
    </style:style>
    <style:style style:name="ce10" style:family="table-cell" style:parent-style-name="Default">
      <style:table-cell-properties fo:border-bottom="none" style:text-align-source="fix" style:repeat-content="false" fo:border-left="none" fo:border-right="0.039cm double #000000" style:border-line-width-right="0.002cm 0.035cm 0.002cm" fo:border-top="0.002cm solid #000000"/>
      <style:paragraph-properties fo:text-align="center" fo:margin-left="0cm"/>
    </style:style>
    <style:style style:name="ce11" style:family="table-cell" style:parent-style-name="Default">
      <style:table-cell-properties fo:border-bottom="none" style:cell-protect="none" style:print-content="true" style:text-align-source="fix" style:repeat-content="false" fo:border-left="none" fo:border-right="0.039cm double #000000" style:border-line-width-right="0.002cm 0.035cm 0.002cm" fo:border-top="none"/>
      <style:paragraph-properties fo:text-align="center" fo:margin-left="0cm"/>
    </style:style>
    <style:style style:name="ce12" style:family="table-cell" style:parent-style-name="Default">
      <style:table-cell-properties fo:border-bottom="0.002cm solid #000000" style:cell-protect="none" style:print-content="true" style:text-align-source="fix" style:repeat-content="false" fo:border-left="none" fo:border-right="0.039cm double #000000" style:border-line-width-right="0.002cm 0.035cm 0.002cm" fo:border-top="none"/>
      <style:paragraph-properties fo:text-align="center" fo:margin-left="0cm"/>
    </style:style>
    <style:style style:name="ce13" style:family="table-cell" style:parent-style-name="Default">
      <style:table-cell-properties fo:border-bottom="0.002cm solid #000000" style:text-align-source="fix" style:repeat-content="false" fo:border-left="none" fo:border-right="0.039cm double #000000" style:border-line-width-right="0.002cm 0.035cm 0.002cm" fo:border-top="none"/>
      <style:paragraph-properties fo:text-align="center" fo:margin-left="0cm"/>
    </style:style>
    <style:style style:name="ce14" style:family="table-cell" style:parent-style-name="Default">
      <style:table-cell-properties fo:border-bottom="none" style:text-align-source="fix" style:repeat-content="false" fo:border-left="none" fo:border-right="0.002cm solid #000000" fo:border-top="0.002cm solid #000000"/>
      <style:paragraph-properties fo:text-align="center" fo:margin-left="0cm"/>
    </style:style>
    <style:style style:name="ce15" style:family="table-cell" style:parent-style-name="Default">
      <style:table-cell-properties fo:border-bottom="none" style:cell-protect="protected" style:print-content="true" style:text-align-source="fix" style:repeat-content="false" fo:border-left="none" fo:border-right="0.002cm solid #000000" fo:border-top="none"/>
      <style:paragraph-properties fo:text-align="center" fo:margin-left="0cm"/>
    </style:style>
    <style:style style:name="ce16" style:family="table-cell" style:parent-style-name="Default">
      <style:table-cell-properties fo:border-bottom="none" style:cell-protect="none" style:print-content="true" style:text-align-source="fix" style:repeat-content="false" fo:border-left="none" fo:border-right="0.002cm solid #000000" fo:border-top="none"/>
      <style:paragraph-properties fo:text-align="center" fo:margin-left="0cm"/>
    </style:style>
    <style:style style:name="ce17" style:family="table-cell" style:parent-style-name="Default">
      <style:table-cell-properties fo:border-bottom="0.002cm solid #000000" style:cell-protect="none" style:print-content="true" style:text-align-source="fix" style:repeat-content="false" fo:border-left="none" fo:border-right="0.002cm solid #000000" fo:border-top="none"/>
      <style:paragraph-properties fo:text-align="center" fo:margin-left="0cm"/>
    </style:style>
    <style:style style:name="ce18" style:family="table-cell" style:parent-style-name="Default">
      <style:table-cell-properties fo:border-bottom="none" style:text-align-source="fix" style:repeat-content="false" fo:border-left="none" fo:border-right="0.002cm solid #000000" fo:border-top="none"/>
      <style:paragraph-properties fo:text-align="center" fo:margin-left="0cm"/>
    </style:style>
    <style:style style:name="ce19" style:family="table-cell" style:parent-style-name="Default">
      <style:table-cell-properties fo:border-bottom="0.002cm solid #000000" style:text-align-source="fix" style:repeat-content="false" fo:border-left="none" fo:border-right="0.002cm solid #000000" fo:border-top="none"/>
      <style:paragraph-properties fo:text-align="center" fo:margin-left="0cm"/>
    </style:style>
    <style:style style:name="ce20" style:family="table-cell" style:parent-style-name="Default">
      <style:table-cell-properties style:text-align-source="fix" style:repeat-content="false" fo:border="none"/>
      <style:paragraph-properties fo:text-align="center" fo:margin-left="0cm"/>
    </style:style>
    <style:style style:name="ce21" style:family="table-cell" style:parent-style-name="Default">
      <style:table-cell-properties fo:border-bottom="none" fo:border-left="0.002cm solid #000000" fo:border-right="none" fo:border-top="0.002cm solid #000000"/>
    </style:style>
    <style:style style:name="ce22" style:family="table-cell" style:parent-style-name="Default">
      <style:table-cell-properties fo:border-bottom="none" fo:border-left="0.002cm solid #000000" fo:border-right="none" fo:border-top="none"/>
    </style:style>
    <style:style style:name="ce23" style:family="table-cell" style:parent-style-name="Default">
      <style:table-cell-properties fo:border-bottom="0.002cm solid #000000" fo:border-left="0.002cm solid #000000" fo:border-right="none" fo:border-top="none"/>
    </style:style>
    <style:style style:name="ce24" style:family="table-cell" style:parent-style-name="Default">
      <style:table-cell-properties fo:border-bottom="none" fo:border-left="none" fo:border-right="0.002cm solid #000000" fo:border-top="0.002cm solid #000000"/>
    </style:style>
    <style:style style:name="ce25" style:family="table-cell" style:parent-style-name="Default">
      <style:table-cell-properties fo:border-bottom="none" fo:border-left="none" fo:border-right="0.002cm solid #000000" fo:border-top="none"/>
    </style:style>
    <style:style style:name="ce26" style:family="table-cell" style:parent-style-name="Default">
      <style:table-cell-properties fo:border-bottom="0.002cm solid #000000" fo:border-left="none" fo:border-right="0.002cm solid #000000" fo:border-top="none"/>
    </style:style>
    <style:style style:name="ce27" style:family="table-cell" style:parent-style-name="vert">
      <style:table-cell-properties style:text-align-source="fix" style:repeat-content="false"/>
      <style:paragraph-properties fo:text-align="center" fo:margin-left="0cm"/>
    </style:style>
    <style:style style:name="ce28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" style:font-name-asian="WenQuanYi Zen Hei" style:font-name-complex="Lohit Marathi"/>
    </style:style>
    <style:style style:name="ce29" style:family="table-cell" style:parent-style-name="Default">
      <style:table-cell-properties fo:border-bottom="none" style:text-align-source="fix" style:repeat-content="false" fo:border-left="0.002cm solid #000000" fo:border-right="none" fo:border-top="0.002cm solid #000000"/>
      <style:paragraph-properties fo:text-align="center" fo:margin-left="0cm"/>
      <style:text-properties style:font-name="Arial" style:font-name-asian="WenQuanYi Zen Hei" style:font-name-complex="Lohit Marathi"/>
    </style:style>
    <style:style style:name="ce30" style:family="table-cell" style:parent-style-name="Default">
      <style:table-cell-properties fo:border-bottom="none" style:text-align-source="fix" style:repeat-content="false" fo:border-left="0.002cm solid #000000" fo:border-right="none" fo:border-top="none"/>
      <style:paragraph-properties fo:text-align="center" fo:margin-left="0cm"/>
      <style:text-properties style:font-name="Arial" style:font-name-asian="WenQuanYi Zen Hei" style:font-name-complex="Lohit Marathi"/>
    </style:style>
    <style:style style:name="ce31" style:family="table-cell" style:parent-style-name="Default">
      <style:table-cell-properties fo:border-bottom="0.002cm solid #000000" style:text-align-source="fix" style:repeat-content="false" fo:border-left="0.002cm solid #000000" fo:border-right="none" fo:border-top="none"/>
      <style:paragraph-properties fo:text-align="center" fo:margin-left="0cm"/>
      <style:text-properties style:font-name="Arial" style:font-name-asian="WenQuanYi Zen Hei" style:font-name-complex="Lohit Marathi"/>
    </style:style>
    <style:style style:name="ce32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center" fo:margin-left="0cm"/>
      <style:text-properties style:font-name="Arial" style:font-name-asian="WenQuanYi Zen Hei" style:font-name-complex="Lohit Marathi"/>
    </style:style>
    <style:style style:name="ce33" style:family="table-cell" style:parent-style-name="Default">
      <style:table-cell-properties fo:border-bottom="0.002cm solid #000000" style:text-align-source="fix" style:repeat-content="false" fo:border-left="none" fo:border-right="none" fo:border-top="none"/>
      <style:paragraph-properties fo:text-align="center" fo:margin-left="0cm"/>
      <style:text-properties style:font-name="Arial" style:font-name-asian="WenQuanYi Zen Hei" style:font-name-complex="Lohit Marathi"/>
    </style:style>
    <style:style style:name="ce34" style:family="table-cell" style:parent-style-name="Default">
      <style:table-cell-properties fo:border-bottom="none" style:text-align-source="fix" style:repeat-content="false" fo:border-left="none" fo:border-right="0.002cm solid #000000" fo:border-top="0.002cm solid #000000"/>
      <style:paragraph-properties fo:text-align="center" fo:margin-left="0cm"/>
      <style:text-properties style:font-name="Arial" style:font-name-asian="WenQuanYi Zen Hei" style:font-name-complex="Lohit Marathi"/>
    </style:style>
    <style:style style:name="ce35" style:family="table-cell" style:parent-style-name="Default">
      <style:table-cell-properties fo:border-bottom="none" style:text-align-source="fix" style:repeat-content="false" fo:border-left="none" fo:border-right="0.002cm solid #000000" fo:border-top="none"/>
      <style:paragraph-properties fo:text-align="center" fo:margin-left="0cm"/>
      <style:text-properties style:font-name="Arial" style:font-name-asian="WenQuanYi Zen Hei" style:font-name-complex="Lohit Marathi"/>
    </style:style>
    <style:style style:name="ce36" style:family="table-cell" style:parent-style-name="Default">
      <style:table-cell-properties fo:border-bottom="0.002cm solid #000000" style:text-align-source="fix" style:repeat-content="false" fo:border-left="none" fo:border-right="0.002cm solid #000000" fo:border-top="none"/>
      <style:paragraph-properties fo:text-align="center" fo:margin-left="0cm"/>
      <style:text-properties style:font-name="Arial" style:font-name-asian="WenQuanYi Zen Hei" style:font-name-complex="Lohit Marathi"/>
    </style:style>
    <style:style style:name="ce37" style:family="table-cell" style:parent-style-name="Default">
      <style:table-cell-properties fo:border-bottom="none" fo:border-left="0.002cm solid #000000" fo:border-right="none" fo:border-top="0.002cm solid #000000"/>
      <style:text-properties style:font-name="Arial" style:font-name-asian="WenQuanYi Zen Hei" style:font-weight-asian="normal" style:font-name-complex="Lohit Marathi"/>
    </style:style>
    <style:style style:name="ce38" style:family="table-cell" style:parent-style-name="Default">
      <style:table-cell-properties fo:border-bottom="none" fo:border-left="0.002cm solid #000000" fo:border-right="none" fo:border-top="none"/>
      <style:text-properties style:font-name="Arial" style:font-name-asian="WenQuanYi Zen Hei" style:font-weight-asian="normal" style:font-name-complex="Lohit Marathi"/>
    </style:style>
    <style:style style:name="ce39" style:family="table-cell" style:parent-style-name="Default">
      <style:table-cell-properties fo:border-bottom="0.002cm solid #000000" fo:border-left="0.002cm solid #000000" fo:border-right="none" fo:border-top="none"/>
      <style:text-properties style:font-name="Arial" style:font-name-asian="WenQuanYi Zen Hei" style:font-weight-asian="normal" style:font-name-complex="Lohit Marathi"/>
    </style:style>
    <style:style style:name="ce40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/>
      <style:paragraph-properties fo:text-align="center" fo:margin-left="0cm"/>
    </style:style>
    <style:style style:name="ce41" style:family="table-cell" style:parent-style-name="Default">
      <style:table-cell-properties fo:border-bottom="none" fo:border-left="none" fo:border-right="none" fo:border-top="0.002cm solid #000000"/>
      <style:text-properties style:font-name="Arial" style:font-name-asian="WenQuanYi Zen Hei" style:font-weight-asian="normal" style:font-name-complex="Lohit Marathi"/>
    </style:style>
    <style:style style:name="ce42" style:family="table-cell" style:parent-style-name="Default">
      <style:table-cell-properties fo:border="none"/>
      <style:text-properties style:font-name="Arial" style:font-name-asian="WenQuanYi Zen Hei" style:font-weight-asian="normal" style:font-name-complex="Lohit Marathi"/>
    </style:style>
    <style:style style:name="ce43" style:family="table-cell" style:parent-style-name="Default">
      <style:table-cell-properties fo:border-bottom="0.002cm solid #000000" fo:border-left="none" fo:border-right="none" fo:border-top="none"/>
      <style:text-properties style:font-name="Arial" style:font-name-asian="WenQuanYi Zen Hei" style:font-weight-asian="normal" style:font-name-complex="Lohit Marathi"/>
    </style:style>
    <style:style style:name="ce44" style:family="table-cell" style:parent-style-name="Default">
      <style:table-cell-properties fo:border-bottom="0.002cm solid #000000" style:text-align-source="fix" style:repeat-content="false" fo:border-left="none" fo:border-right="none" fo:border-top="0.002cm solid #000000"/>
      <style:paragraph-properties fo:text-align="center" fo:margin-left="0cm"/>
    </style:style>
    <style:style style:name="ce45" style:family="table-cell" style:parent-style-name="Default">
      <style:table-cell-properties fo:border-bottom="none" fo:border-left="none" fo:border-right="0.002cm solid #000000" fo:border-top="0.002cm solid #000000"/>
      <style:text-properties style:font-name="Arial" style:font-name-asian="WenQuanYi Zen Hei" style:font-weight-asian="normal" style:font-name-complex="Lohit Marathi"/>
    </style:style>
    <style:style style:name="ce46" style:family="table-cell" style:parent-style-name="Default">
      <style:table-cell-properties fo:border-bottom="none" fo:border-left="none" fo:border-right="0.002cm solid #000000" fo:border-top="none"/>
      <style:text-properties style:font-name="Arial" style:font-name-asian="WenQuanYi Zen Hei" style:font-weight-asian="normal" style:font-name-complex="Lohit Marathi"/>
    </style:style>
    <style:style style:name="ce47" style:family="table-cell" style:parent-style-name="Default">
      <style:table-cell-properties fo:border-bottom="0.002cm solid #000000" fo:border-left="none" fo:border-right="0.002cm solid #000000" fo:border-top="none"/>
      <style:text-properties style:font-name="Arial" style:font-name-asian="WenQuanYi Zen Hei" style:font-weight-asian="normal" style:font-name-complex="Lohit Marathi"/>
    </style:style>
    <style:style style:name="ce48" style:family="table-cell" style:parent-style-name="Default">
      <style:table-cell-properties fo:border-bottom="0.002cm solid #000000" style:text-align-source="fix" style:repeat-content="false" fo:border-left="none" fo:border-right="0.002cm solid #000000" fo:border-top="0.002cm solid #000000"/>
      <style:paragraph-properties fo:text-align="center" fo:margin-left="0cm"/>
    </style:style>
    <style:style style:name="ce49" style:family="table-cell" style:parent-style-name="Default">
      <style:table-cell-properties fo:border-bottom="none" style:text-align-source="fix" style:repeat-content="false" fo:border-left="0.002cm solid #000000" fo:border-right="0.002cm solid #000000" fo:border-top="0.002cm solid #000000"/>
      <style:paragraph-properties fo:text-align="center" fo:margin-left="0cm"/>
    </style:style>
    <style:style style:name="ce50" style:family="table-cell" style:parent-style-name="Default">
      <style:table-cell-properties fo:border-bottom="none" style:text-align-source="fix" style:repeat-content="false" fo:border-left="0.002cm solid #000000" fo:border-right="0.002cm solid #000000" fo:border-top="none"/>
      <style:paragraph-properties fo:text-align="center" fo:margin-left="0cm"/>
    </style:style>
    <style:style style:name="ce51" style:family="table-cell" style:parent-style-name="Default">
      <style:table-cell-properties fo:border-bottom="0.002cm solid #000000" style:text-align-source="fix" style:repeat-content="false" fo:border-left="0.002cm solid #000000" fo:border-right="0.002cm solid #000000" fo:border-top="none"/>
      <style:paragraph-properties fo:text-align="center" fo:margin-left="0cm"/>
    </style:style>
    <style:style style:name="ce52" style:family="table-cell" style:parent-style-name="Default">
      <style:table-cell-properties style:cell-protect="protected" style:print-content="true" style:text-align-source="fix" style:repeat-content="false"/>
      <style:paragraph-properties fo:text-align="center" fo:margin-left="0cm"/>
      <style:text-properties style:use-window-font-color="true"/>
    </style:style>
    <style:style style:name="ce53" style:family="table-cell" style:parent-style-name="Default">
      <style:table-cell-properties style:cell-protect="protected" style:print-content="true" style:text-align-source="fix" style:repeat-content="false"/>
      <style:paragraph-properties fo:text-align="center" fo:margin-left="0cm"/>
      <style:text-properties fo:color="#000000"/>
    </style:style>
    <style:style style:name="ce54" style:family="table-cell" style:parent-style-name="Default">
      <style:table-cell-properties fo:border-bottom="0.002cm solid #000000" style:cell-protect="none" style:print-content="true" style:text-align-source="fix" style:repeat-content="false" fo:border-left="none" fo:border-right="none" fo:border-top="none"/>
      <style:paragraph-properties fo:text-align="center" fo:margin-left="0cm"/>
      <style:text-properties style:use-window-font-color="true"/>
    </style:style>
    <style:style style:name="ce55" style:family="table-cell" style:parent-style-name="Default">
      <style:table-cell-properties fo:border-bottom="none" style:cell-protect="protected" style:print-content="true" style:text-align-source="fix" style:repeat-content="false" fo:border-left="none" fo:border-right="0.039cm double #000000" style:border-line-width-right="0.002cm 0.035cm 0.002cm" fo:border-top="none"/>
      <style:paragraph-properties fo:text-align="center" fo:margin-left="0cm"/>
    </style:style>
    <style:style style:name="ce56" style:family="table-cell" style:parent-style-name="Default">
      <style:table-cell-properties fo:border-bottom="none" style:cell-protect="none" style:print-content="true" style:text-align-source="fix" style:repeat-content="false" fo:border-left="none" fo:border-right="0.039cm double #000000" style:border-line-width-right="0.002cm 0.035cm 0.002cm" fo:border-top="none"/>
      <style:paragraph-properties fo:text-align="center" fo:margin-left="0cm"/>
      <style:text-properties style:use-window-font-color="true"/>
    </style:style>
    <style:style style:name="ce57" style:family="table-cell" style:parent-style-name="Default">
      <style:table-cell-properties fo:border-bottom="0.002cm solid #000000" style:cell-protect="none" style:print-content="true" style:text-align-source="fix" style:repeat-content="false" fo:border-left="none" fo:border-right="0.039cm double #000000" style:border-line-width-right="0.002cm 0.035cm 0.002cm" fo:border-top="none"/>
      <style:paragraph-properties fo:text-align="center" fo:margin-left="0cm"/>
      <style:text-properties style:use-window-font-color="true"/>
    </style:style>
    <style:style style:name="ce58" style:family="table-cell" style:parent-style-name="Default">
      <style:table-cell-properties style:cell-protect="none" style:print-content="true" style:text-align-source="fix" style:repeat-content="false"/>
      <style:paragraph-properties fo:text-align="center" fo:margin-left="0cm"/>
      <style:text-properties style:use-window-font-color="true"/>
    </style:style>
    <style:style style:name="ce59" style:family="table-cell" style:parent-style-name="Default">
      <style:table-cell-properties style:cell-protect="protected" style:print-content="true" style:text-align-source="fix" style:repeat-content="false"/>
      <style:paragraph-properties fo:text-align="center" fo:margin-left="0cm"/>
    </style:style>
    <style:style style:name="ce60" style:family="table-cell" style:parent-style-name="Default">
      <style:table-cell-properties style:cell-protect="none" style:print-content="true" style:text-align-source="fix" style:repeat-content="false" fo:background-color="transparent"/>
      <style:paragraph-properties fo:text-align="center" fo:margin-left="0cm"/>
      <style:text-properties style:use-window-font-color="true"/>
    </style:style>
    <style:style style:name="ce61" style:family="table-cell" style:parent-style-name="Default">
      <style:table-cell-properties fo:border-bottom="none" style:cell-protect="none" style:print-content="true" style:text-align-source="fix" style:repeat-content="false" fo:border-left="none" fo:border-right="0.002cm solid #000000" fo:border-top="none"/>
      <style:paragraph-properties fo:text-align="center" fo:margin-left="0cm"/>
      <style:text-properties style:use-window-font-color="true"/>
    </style:style>
    <style:style style:name="ce62" style:family="table-cell" style:parent-style-name="Default">
      <style:table-cell-properties fo:border-bottom="0.002cm solid #000000" style:cell-protect="none" style:print-content="true" style:text-align-source="fix" style:repeat-content="false" fo:border-left="none" fo:border-right="0.002cm solid #000000" fo:border-top="none"/>
      <style:paragraph-properties fo:text-align="center" fo:margin-left="0cm"/>
      <style:text-properties style:use-window-font-color="true"/>
    </style:style>
    <style:style style:name="ce63" style:family="table-cell" style:parent-style-name="Default">
      <style:table-cell-properties fo:border-bottom="none" style:text-align-source="fix" style:repeat-content="false" fo:border-left="0.002cm solid #000000" fo:border-right="none" fo:border-top="0.002cm solid #000000"/>
      <style:paragraph-properties fo:text-align="center" fo:margin-left="0cm"/>
      <style:text-properties style:font-name="Arial" style:font-name-asian="WenQuanYi Zen Hei" style:font-weight-asian="normal" style:font-name-complex="Lohit Marathi"/>
    </style:style>
    <style:style style:name="ce64" style:family="table-cell" style:parent-style-name="Default">
      <style:table-cell-properties fo:border-bottom="none" style:text-align-source="fix" style:repeat-content="false" fo:border-left="0.002cm solid #000000" fo:border-right="none" fo:border-top="none"/>
      <style:paragraph-properties fo:text-align="center" fo:margin-left="0cm"/>
      <style:text-properties style:font-name="Arial" style:font-name-asian="WenQuanYi Zen Hei" style:font-weight-asian="normal" style:font-name-complex="Lohit Marathi"/>
    </style:style>
    <style:style style:name="ce65" style:family="table-cell" style:parent-style-name="Default">
      <style:table-cell-properties fo:border-bottom="0.002cm solid #000000" style:text-align-source="fix" style:repeat-content="false" fo:border-left="0.002cm solid #000000" fo:border-right="none" fo:border-top="none"/>
      <style:paragraph-properties fo:text-align="center" fo:margin-left="0cm"/>
      <style:text-properties style:font-name="Arial" style:font-name-asian="WenQuanYi Zen Hei" style:font-weight-asian="normal" style:font-name-complex="Lohit Marathi"/>
    </style:style>
    <style:style style:name="ce66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center" fo:margin-left="0cm"/>
      <style:text-properties style:font-name="Arial" style:font-name-asian="WenQuanYi Zen Hei" style:font-weight-asian="normal" style:font-name-complex="Lohit Marathi"/>
    </style:style>
    <style:style style:name="ce67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font-name="Arial" style:font-name-asian="WenQuanYi Zen Hei" style:font-weight-asian="normal" style:font-name-complex="Lohit Marathi"/>
    </style:style>
    <style:style style:name="ce68" style:family="table-cell" style:parent-style-name="Default">
      <style:table-cell-properties fo:border-bottom="0.002cm solid #000000" style:text-align-source="fix" style:repeat-content="false" fo:border-left="none" fo:border-right="none" fo:border-top="none"/>
      <style:paragraph-properties fo:text-align="center" fo:margin-left="0cm"/>
      <style:text-properties style:font-name="Arial" style:font-name-asian="WenQuanYi Zen Hei" style:font-weight-asian="normal" style:font-name-complex="Lohit Marathi"/>
    </style:style>
    <style:style style:name="ce69" style:family="table-cell" style:parent-style-name="Default">
      <style:table-cell-properties fo:border-bottom="none" style:text-align-source="fix" style:repeat-content="false" fo:border-left="none" fo:border-right="0.002cm solid #000000" fo:border-top="0.002cm solid #000000"/>
      <style:paragraph-properties fo:text-align="center" fo:margin-left="0cm"/>
      <style:text-properties style:font-name="Arial" style:font-name-asian="WenQuanYi Zen Hei" style:font-weight-asian="normal" style:font-name-complex="Lohit Marathi"/>
    </style:style>
    <style:style style:name="ce70" style:family="table-cell" style:parent-style-name="Default">
      <style:table-cell-properties fo:border-bottom="none" style:text-align-source="fix" style:repeat-content="false" fo:border-left="none" fo:border-right="0.002cm solid #000000" fo:border-top="none"/>
      <style:paragraph-properties fo:text-align="center" fo:margin-left="0cm"/>
      <style:text-properties style:font-name="Arial" style:font-name-asian="WenQuanYi Zen Hei" style:font-weight-asian="normal" style:font-name-complex="Lohit Marathi"/>
    </style:style>
    <style:style style:name="ce71" style:family="table-cell" style:parent-style-name="Default">
      <style:table-cell-properties fo:border-bottom="0.002cm solid #000000" style:text-align-source="fix" style:repeat-content="false" fo:border-left="none" fo:border-right="0.002cm solid #000000" fo:border-top="none"/>
      <style:paragraph-properties fo:text-align="center" fo:margin-left="0cm"/>
      <style:text-properties style:font-name="Arial" style:font-name-asian="WenQuanYi Zen Hei" style:font-weight-asian="normal" style:font-name-complex="Lohit Marathi"/>
    </style:style>
    <style:style style:name="ce72" style:family="table-cell" style:parent-style-name="Default">
      <style:table-cell-properties style:cell-protect="protected" style:print-content="true" fo:wrap-option="wrap" style:shrink-to-fit="false"/>
      <style:text-properties style:font-weight-asian="normal"/>
    </style:style>
    <style:style style:name="ce73" style:family="table-cell" style:parent-style-name="Default">
      <style:table-cell-properties style:cell-protect="none" style:print-content="true"/>
    </style:style>
  </office:automatic-styles>
  <office:body>
    <office:spreadsheet>
      <table:table table:name="Grille" table:style-name="ta1" table:protected="true" table:print="false">
        <table:table-protection table:select-unprotected-cells="true"/>
        <table:table-column table:style-name="co1" table:default-cell-style-name="Default"/>
        <table:table-column table:style-name="co2" table:number-columns-repeated="3" table:default-cell-style-name="ce1"/>
        <table:table-column table:style-name="co2" table:default-cell-style-name="ce9"/>
        <table:table-column table:style-name="co2" table:number-columns-repeated="4" table:default-cell-style-name="ce1"/>
        <table:table-column table:style-name="co3" table:default-cell-style-name="ce1"/>
        <table:table-column table:style-name="co4" table:default-cell-style-name="Default"/>
        <table:table-column table:style-name="co5" table:default-cell-style-name="Default"/>
        <table:table-column table:style-name="co3" table:default-cell-style-name="ce1"/>
        <table:table-row table:style-name="ro1">
          <table:table-cell table:number-columns-repeated="13"/>
        </table:table-row>
        <table:table-row table:style-name="ro1">
          <table:table-cell/>
          <table:table-cell table:style-name="ce2" office:value-type="string">
            <text:p>a</text:p>
          </table:table-cell>
          <table:table-cell table:style-name="ce5" office:value-type="string">
            <text:p>b</text:p>
          </table:table-cell>
          <table:table-cell table:style-name="ce5" office:value-type="string">
            <text:p>c</text:p>
          </table:table-cell>
          <table:table-cell table:style-name="ce10" office:value-type="string">
            <text:p>d</text:p>
          </table:table-cell>
          <table:table-cell table:style-name="ce5" office:value-type="string">
            <text:p>e</text:p>
          </table:table-cell>
          <table:table-cell table:style-name="ce5" office:value-type="string">
            <text:p>f</text:p>
          </table:table-cell>
          <table:table-cell table:style-name="ce5" office:value-type="string">
            <text:p>g</text:p>
          </table:table-cell>
          <table:table-cell table:style-name="ce14" office:value-type="string">
            <text:p>h</text:p>
          </table:table-cell>
          <table:table-cell/>
          <table:table-cell table:style-name="ce21" office:value-type="string">
            <text:p>À ajouter</text:p>
          </table:table-cell>
          <table:table-cell table:style-name="ce24" table:formula="of:=[Calculs.S2]">
            <text:p/>
          </table:table-cell>
          <table:table-cell table:style-name="ce27" table:formula="of:=IF(OR(COUNTIF([.B2:.I2];&quot;a&quot;)&gt;1;COUNTIF([.B2:.I2];&quot;b&quot;)&gt;1;COUNTIF([.B2:.I2];&quot;c&quot;)&gt;1;COUNTIF([.B2:.I2];&quot;d&quot;)&gt;1;COUNTIF([.B2:.I2];&quot;e&quot;)&gt;1;COUNTIF([.B2:.I2];&quot;f&quot;)&gt;1;COUNTIF([.B2:.I2];&quot;g&quot;)&gt;1;COUNTIF([.B2:.I2];&quot;h&quot;)&gt;1);&quot;ERREUR&quot;&amp;T(ORG.OPENOFFICE.STYLE(&quot;rouge&quot;));&quot;OK&quot;&amp;T(ORG.OPENOFFICE.STYLE(&quot;vert&quot;)))" office:value-type="string" office:string-value="OK">
            <text:p>OK</text:p>
          </table:table-cell>
        </table:table-row>
        <table:table-row table:style-name="ro1">
          <table:table-cell/>
          <table:table-cell table:style-name="ce3" office:value-type="string">
            <text:p>a</text:p>
          </table:table-cell>
          <table:table-cell office:value-type="string">
            <text:p>c</text:p>
          </table:table-cell>
          <table:table-cell table:style-name="ce7"/>
          <table:table-cell table:style-name="ce11"/>
          <table:table-cell table:number-columns-repeated="3" table:style-name="ce7"/>
          <table:table-cell table:style-name="ce15" office:value-type="string">
            <text:p>h</text:p>
          </table:table-cell>
          <table:table-cell/>
          <table:table-cell table:style-name="ce22"/>
          <table:table-cell table:style-name="ce25" table:formula="of:=[Calculs.S3]" office:value-type="string" office:string-value="b,d,e,f,g,">
            <text:p>b,d,e,f,g,</text:p>
          </table:table-cell>
          <table:table-cell table:style-name="ce27" table:formula="of:=IF(OR(COUNTIF([.B3:.I3];&quot;a&quot;)&gt;1;COUNTIF([.B3:.I3];&quot;b&quot;)&gt;1;COUNTIF([.B3:.I3];&quot;c&quot;)&gt;1;COUNTIF([.B3:.I3];&quot;d&quot;)&gt;1;COUNTIF([.B3:.I3];&quot;e&quot;)&gt;1;COUNTIF([.B3:.I3];&quot;f&quot;)&gt;1;COUNTIF([.B3:.I3];&quot;g&quot;)&gt;1;COUNTIF([.B3:.I3];&quot;h&quot;)&gt;1);&quot;ERREUR&quot;&amp;T(ORG.OPENOFFICE.STYLE(&quot;rouge&quot;));&quot;OK&quot;&amp;T(ORG.OPENOFFICE.STYLE(&quot;vert&quot;)))" office:value-type="string" office:string-value="OK">
            <text:p>OK</text:p>
          </table:table-cell>
        </table:table-row>
        <table:table-row table:style-name="ro1">
          <table:table-cell/>
          <table:table-cell table:style-name="ce3" office:value-type="string">
            <text:p>a</text:p>
          </table:table-cell>
          <table:table-cell office:value-type="string">
            <text:p>d</text:p>
          </table:table-cell>
          <table:table-cell table:style-name="ce7"/>
          <table:table-cell table:style-name="ce11"/>
          <table:table-cell table:number-columns-repeated="3" table:style-name="ce7"/>
          <table:table-cell table:style-name="ce16"/>
          <table:table-cell/>
          <table:table-cell table:style-name="ce22"/>
          <table:table-cell table:style-name="ce25" table:formula="of:=[Calculs.S4]" office:value-type="string" office:string-value="b,c,e,f,g,h,">
            <text:p>b,c,e,f,g,h,</text:p>
          </table:table-cell>
          <table:table-cell table:style-name="ce27" table:formula="of:=IF(OR(COUNTIF([.B4:.I4];&quot;a&quot;)&gt;1;COUNTIF([.B4:.I4];&quot;b&quot;)&gt;1;COUNTIF([.B4:.I4];&quot;c&quot;)&gt;1;COUNTIF([.B4:.I4];&quot;d&quot;)&gt;1;COUNTIF([.B4:.I4];&quot;e&quot;)&gt;1;COUNTIF([.B4:.I4];&quot;f&quot;)&gt;1;COUNTIF([.B4:.I4];&quot;g&quot;)&gt;1;COUNTIF([.B4:.I4];&quot;h&quot;)&gt;1);&quot;ERREUR&quot;&amp;T(ORG.OPENOFFICE.STYLE(&quot;rouge&quot;));&quot;OK&quot;&amp;T(ORG.OPENOFFICE.STYLE(&quot;vert&quot;)))" office:value-type="string" office:string-value="OK">
            <text:p>OK</text:p>
          </table:table-cell>
        </table:table-row>
        <table:table-row table:style-name="ro1">
          <table:table-cell/>
          <table:table-cell table:style-name="ce3" office:value-type="string">
            <text:p>a</text:p>
          </table:table-cell>
          <table:table-cell office:value-type="string">
            <text:p>e</text:p>
          </table:table-cell>
          <table:table-cell table:style-name="ce7"/>
          <table:table-cell table:style-name="ce11"/>
          <table:table-cell table:number-columns-repeated="3" table:style-name="ce7"/>
          <table:table-cell table:style-name="ce16"/>
          <table:table-cell/>
          <table:table-cell table:style-name="ce22"/>
          <table:table-cell table:style-name="ce25" table:formula="of:=[Calculs.S5]" office:value-type="string" office:string-value="b,c,d,f,g,h,">
            <text:p>b,c,d,f,g,h,</text:p>
          </table:table-cell>
          <table:table-cell table:style-name="ce27" table:formula="of:=IF(OR(COUNTIF([.B5:.I5];&quot;a&quot;)&gt;1;COUNTIF([.B5:.I5];&quot;b&quot;)&gt;1;COUNTIF([.B5:.I5];&quot;c&quot;)&gt;1;COUNTIF([.B5:.I5];&quot;d&quot;)&gt;1;COUNTIF([.B5:.I5];&quot;e&quot;)&gt;1;COUNTIF([.B5:.I5];&quot;f&quot;)&gt;1;COUNTIF([.B5:.I5];&quot;g&quot;)&gt;1;COUNTIF([.B5:.I5];&quot;h&quot;)&gt;1);&quot;ERREUR&quot;&amp;T(ORG.OPENOFFICE.STYLE(&quot;rouge&quot;));&quot;OK&quot;&amp;T(ORG.OPENOFFICE.STYLE(&quot;vert&quot;)))" office:value-type="string" office:string-value="OK">
            <text:p>OK</text:p>
          </table:table-cell>
        </table:table-row>
        <table:table-row table:style-name="ro1">
          <table:table-cell/>
          <table:table-cell table:style-name="ce3" office:value-type="string">
            <text:p>a</text:p>
          </table:table-cell>
          <table:table-cell office:value-type="string">
            <text:p>f</text:p>
          </table:table-cell>
          <table:table-cell table:style-name="ce7"/>
          <table:table-cell table:style-name="ce11"/>
          <table:table-cell table:number-columns-repeated="3" table:style-name="ce7"/>
          <table:table-cell table:style-name="ce16"/>
          <table:table-cell/>
          <table:table-cell table:style-name="ce22"/>
          <table:table-cell table:style-name="ce25" table:formula="of:=[Calculs.S6]" office:value-type="string" office:string-value="b,c,d,e,g,h,">
            <text:p>b,c,d,e,g,h,</text:p>
          </table:table-cell>
          <table:table-cell table:style-name="ce27" table:formula="of:=IF(OR(COUNTIF([.B6:.I6];&quot;a&quot;)&gt;1;COUNTIF([.B6:.I6];&quot;b&quot;)&gt;1;COUNTIF([.B6:.I6];&quot;c&quot;)&gt;1;COUNTIF([.B6:.I6];&quot;d&quot;)&gt;1;COUNTIF([.B6:.I6];&quot;e&quot;)&gt;1;COUNTIF([.B6:.I6];&quot;f&quot;)&gt;1;COUNTIF([.B6:.I6];&quot;g&quot;)&gt;1;COUNTIF([.B6:.I6];&quot;h&quot;)&gt;1);&quot;ERREUR&quot;&amp;T(ORG.OPENOFFICE.STYLE(&quot;rouge&quot;));&quot;OK&quot;&amp;T(ORG.OPENOFFICE.STYLE(&quot;vert&quot;)))" office:value-type="string" office:string-value="OK">
            <text:p>OK</text:p>
          </table:table-cell>
        </table:table-row>
        <table:table-row table:style-name="ro1">
          <table:table-cell/>
          <table:table-cell table:style-name="ce3" office:value-type="string">
            <text:p>a</text:p>
          </table:table-cell>
          <table:table-cell office:value-type="string">
            <text:p>g</text:p>
          </table:table-cell>
          <table:table-cell table:style-name="ce7"/>
          <table:table-cell table:style-name="ce11"/>
          <table:table-cell table:number-columns-repeated="3" table:style-name="ce7"/>
          <table:table-cell table:style-name="ce16"/>
          <table:table-cell/>
          <table:table-cell table:style-name="ce22"/>
          <table:table-cell table:style-name="ce25" table:formula="of:=[Calculs.S7]" office:value-type="string" office:string-value="b,c,d,e,f,h,">
            <text:p>b,c,d,e,f,h,</text:p>
          </table:table-cell>
          <table:table-cell table:style-name="ce27" table:formula="of:=IF(OR(COUNTIF([.B7:.I7];&quot;a&quot;)&gt;1;COUNTIF([.B7:.I7];&quot;b&quot;)&gt;1;COUNTIF([.B7:.I7];&quot;c&quot;)&gt;1;COUNTIF([.B7:.I7];&quot;d&quot;)&gt;1;COUNTIF([.B7:.I7];&quot;e&quot;)&gt;1;COUNTIF([.B7:.I7];&quot;f&quot;)&gt;1;COUNTIF([.B7:.I7];&quot;g&quot;)&gt;1;COUNTIF([.B7:.I7];&quot;h&quot;)&gt;1);&quot;ERREUR&quot;&amp;T(ORG.OPENOFFICE.STYLE(&quot;rouge&quot;));&quot;OK&quot;&amp;T(ORG.OPENOFFICE.STYLE(&quot;vert&quot;)))" office:value-type="string" office:string-value="OK">
            <text:p>OK</text:p>
          </table:table-cell>
        </table:table-row>
        <table:table-row table:style-name="ro1">
          <table:table-cell/>
          <table:table-cell table:style-name="ce4" office:value-type="string">
            <text:p>a</text:p>
          </table:table-cell>
          <table:table-cell table:style-name="ce6" office:value-type="string">
            <text:p>h</text:p>
          </table:table-cell>
          <table:table-cell table:style-name="ce8"/>
          <table:table-cell table:style-name="ce12"/>
          <table:table-cell table:number-columns-repeated="3" table:style-name="ce8"/>
          <table:table-cell table:style-name="ce17"/>
          <table:table-cell/>
          <table:table-cell table:style-name="ce23"/>
          <table:table-cell table:style-name="ce26" table:formula="of:=[Calculs.S8]" office:value-type="string" office:string-value="b,c,d,e,f,g,">
            <text:p>b,c,d,e,f,g,</text:p>
          </table:table-cell>
          <table:table-cell table:style-name="ce27" table:formula="of:=IF(OR(COUNTIF([.B8:.I8];&quot;a&quot;)&gt;1;COUNTIF([.B8:.I8];&quot;b&quot;)&gt;1;COUNTIF([.B8:.I8];&quot;c&quot;)&gt;1;COUNTIF([.B8:.I8];&quot;d&quot;)&gt;1;COUNTIF([.B8:.I8];&quot;e&quot;)&gt;1;COUNTIF([.B8:.I8];&quot;f&quot;)&gt;1;COUNTIF([.B8:.I8];&quot;g&quot;)&gt;1;COUNTIF([.B8:.I8];&quot;h&quot;)&gt;1);&quot;ERREUR&quot;&amp;T(ORG.OPENOFFICE.STYLE(&quot;rouge&quot;));&quot;OK&quot;&amp;T(ORG.OPENOFFICE.STYLE(&quot;vert&quot;)))" office:value-type="string" office:string-value="OK">
            <text:p>OK</text:p>
          </table:table-cell>
        </table:table-row>
        <table:table-row table:style-name="ro1">
          <table:table-cell table:number-columns-repeated="13"/>
        </table:table-row>
        <table:table-row table:style-name="ro1">
          <table:table-cell table:number-columns-repeated="9"/>
          <table:table-cell table:style-name="ce20"/>
          <table:table-cell table:style-name="ce21"/>
          <table:table-cell table:style-name="ce24" office:value-type="string">
            <text:p>A joué avec :</text:p>
          </table:table-cell>
          <table:table-cell/>
        </table:table-row>
        <table:table-row table:style-name="ro1">
          <table:table-cell table:number-columns-repeated="9"/>
          <table:table-cell table:style-name="ce20"/>
          <table:table-cell table:style-name="ce3" table:formula="of:=[.B2]" office:value-type="string" office:string-value="a">
            <text:p>a</text:p>
          </table:table-cell>
          <table:table-cell table:style-name="ce25" table:formula="of:=[Calculs.J19]" office:value-type="string" office:string-value="b,c,d,e,f,g,h,">
            <text:p>b,c,d,e,f,g,h,</text:p>
          </table:table-cell>
          <table:table-cell table:style-name="ce27" table:formula="of:=[Calculs.A$18]&amp;IF(ORG.OPENOFFICE.CURRENT()=&quot;OK&quot;;T(ORG.OPENOFFICE.STYLE(&quot;vert&quot;));T(ORG.OPENOFFICE.STYLE(&quot;rouge&quot;)))" office:value-type="string" office:string-value="OK">
            <text:p>OK</text:p>
          </table:table-cell>
        </table:table-row>
        <table:table-row table:style-name="ro1">
          <table:table-cell table:number-columns-repeated="9"/>
          <table:table-cell table:style-name="ce20"/>
          <table:table-cell table:style-name="ce3" table:formula="of:=[.C2]" office:value-type="string" office:string-value="b">
            <text:p>b</text:p>
          </table:table-cell>
          <table:table-cell table:style-name="ce25" table:formula="of:=[Calculs.K19]" office:value-type="string" office:string-value="a,">
            <text:p>a,</text:p>
          </table:table-cell>
          <table:table-cell table:style-name="ce27" table:formula="of:=[Calculs.B$18]&amp;IF(ORG.OPENOFFICE.CURRENT()=&quot;OK&quot;;T(ORG.OPENOFFICE.STYLE(&quot;vert&quot;));T(ORG.OPENOFFICE.STYLE(&quot;rouge&quot;)))" office:value-type="string" office:string-value="OK">
            <text:p>OK</text:p>
          </table:table-cell>
        </table:table-row>
        <table:table-row table:style-name="ro1">
          <table:table-cell table:number-columns-repeated="9"/>
          <table:table-cell table:style-name="ce20"/>
          <table:table-cell table:style-name="ce3" table:formula="of:=[.D2]" office:value-type="string" office:string-value="c">
            <text:p>c</text:p>
          </table:table-cell>
          <table:table-cell table:style-name="ce25" table:formula="of:=[Calculs.L19]" office:value-type="string" office:string-value="d,a,">
            <text:p>d,a,</text:p>
          </table:table-cell>
          <table:table-cell table:style-name="ce27" table:formula="of:=[Calculs.C$18]&amp;IF(ORG.OPENOFFICE.CURRENT()=&quot;OK&quot;;T(ORG.OPENOFFICE.STYLE(&quot;vert&quot;));T(ORG.OPENOFFICE.STYLE(&quot;rouge&quot;)))" office:value-type="string" office:string-value="OK">
            <text:p>OK</text:p>
          </table:table-cell>
        </table:table-row>
        <table:table-row table:style-name="ro1">
          <table:table-cell table:number-columns-repeated="9"/>
          <table:table-cell table:style-name="ce20"/>
          <table:table-cell table:style-name="ce3" table:formula="of:=[.E2]" office:value-type="string" office:string-value="d">
            <text:p>d</text:p>
          </table:table-cell>
          <table:table-cell table:style-name="ce25" table:formula="of:=[Calculs.M19]" office:value-type="string" office:string-value="c,a,">
            <text:p>c,a,</text:p>
          </table:table-cell>
          <table:table-cell table:style-name="ce27" table:formula="of:=[Calculs.D$18]&amp;IF(ORG.OPENOFFICE.CURRENT()=&quot;OK&quot;;T(ORG.OPENOFFICE.STYLE(&quot;vert&quot;));T(ORG.OPENOFFICE.STYLE(&quot;rouge&quot;)))" office:value-type="string" office:string-value="OK">
            <text:p>OK</text:p>
          </table:table-cell>
        </table:table-row>
        <table:table-row table:style-name="ro1">
          <table:table-cell table:number-columns-repeated="9"/>
          <table:table-cell table:style-name="ce20"/>
          <table:table-cell table:style-name="ce3" table:formula="of:=[.F2]" office:value-type="string" office:string-value="e">
            <text:p>e</text:p>
          </table:table-cell>
          <table:table-cell table:style-name="ce25" table:formula="of:=[Calculs.N19]" office:value-type="string" office:string-value="f,a,">
            <text:p>f,a,</text:p>
          </table:table-cell>
          <table:table-cell table:style-name="ce27" table:formula="of:=[Calculs.E$18]&amp;IF(ORG.OPENOFFICE.CURRENT()=&quot;OK&quot;;T(ORG.OPENOFFICE.STYLE(&quot;vert&quot;));T(ORG.OPENOFFICE.STYLE(&quot;rouge&quot;)))" office:value-type="string" office:string-value="OK">
            <text:p>OK</text:p>
          </table:table-cell>
        </table:table-row>
        <table:table-row table:style-name="ro1">
          <table:table-cell table:number-columns-repeated="9"/>
          <table:table-cell table:style-name="ce20"/>
          <table:table-cell table:style-name="ce3" table:formula="of:=[.G2]" office:value-type="string" office:string-value="f">
            <text:p>f</text:p>
          </table:table-cell>
          <table:table-cell table:style-name="ce25" table:formula="of:=[Calculs.O19]" office:value-type="string" office:string-value="e,a,">
            <text:p>e,a,</text:p>
          </table:table-cell>
          <table:table-cell table:style-name="ce27" table:formula="of:=[Calculs.F$18]&amp;IF(ORG.OPENOFFICE.CURRENT()=&quot;OK&quot;;T(ORG.OPENOFFICE.STYLE(&quot;vert&quot;));T(ORG.OPENOFFICE.STYLE(&quot;rouge&quot;)))" office:value-type="string" office:string-value="OK">
            <text:p>OK</text:p>
          </table:table-cell>
        </table:table-row>
        <table:table-row table:style-name="ro1">
          <table:table-cell table:number-columns-repeated="9"/>
          <table:table-cell table:style-name="ce20"/>
          <table:table-cell table:style-name="ce3" table:formula="of:=[.H2]" office:value-type="string" office:string-value="g">
            <text:p>g</text:p>
          </table:table-cell>
          <table:table-cell table:style-name="ce25" table:formula="of:=[Calculs.P19]" office:value-type="string" office:string-value="h,a,">
            <text:p>h,a,</text:p>
          </table:table-cell>
          <table:table-cell table:style-name="ce27" table:formula="of:=[Calculs.G$18]&amp;IF(ORG.OPENOFFICE.CURRENT()=&quot;OK&quot;;T(ORG.OPENOFFICE.STYLE(&quot;vert&quot;));T(ORG.OPENOFFICE.STYLE(&quot;rouge&quot;)))" office:value-type="string" office:string-value="OK">
            <text:p>OK</text:p>
          </table:table-cell>
        </table:table-row>
        <table:table-row table:style-name="ro1">
          <table:table-cell table:number-columns-repeated="9"/>
          <table:table-cell table:style-name="ce20"/>
          <table:table-cell table:style-name="ce4" table:formula="of:=[.I2]" office:value-type="string" office:string-value="h">
            <text:p>h</text:p>
          </table:table-cell>
          <table:table-cell table:style-name="ce26" table:formula="of:=[Calculs.Q19]" office:value-type="string" office:string-value="g,a,">
            <text:p>g,a,</text:p>
          </table:table-cell>
          <table:table-cell table:style-name="ce27" table:formula="of:=[Calculs.H$18]&amp;IF(ORG.OPENOFFICE.CURRENT()=&quot;OK&quot;;T(ORG.OPENOFFICE.STYLE(&quot;vert&quot;));T(ORG.OPENOFFICE.STYLE(&quot;rouge&quot;)))" office:value-type="string" office:string-value="OK">
            <text:p>OK</text:p>
          </table:table-cell>
        </table:table-row>
        <table:table-row table:style-name="ro1">
          <table:table-cell table:number-columns-repeated="13"/>
        </table:table-row>
        <table:table-row table:style-name="ro1">
          <table:table-cell table:number-columns-repeated="9"/>
          <table:table-cell table:style-name="ce20"/>
          <table:table-cell table:style-name="ce21"/>
          <table:table-cell table:style-name="ce24" office:value-type="string">
            <text:p>A joué contre :</text:p>
          </table:table-cell>
          <table:table-cell/>
        </table:table-row>
        <table:table-row table:style-name="ro1">
          <table:table-cell table:number-columns-repeated="9"/>
          <table:table-cell table:style-name="ce20"/>
          <table:table-cell table:style-name="ce3" table:formula="of:=[.K11]" office:value-type="string" office:string-value="a">
            <text:p>a</text:p>
          </table:table-cell>
          <table:table-cell table:style-name="ce25" table:formula="of:=[Calculs.J39]" office:value-type="string" office:string-value="1c,1d,">
            <text:p>1c,1d,</text:p>
          </table:table-cell>
          <table:table-cell table:style-name="ce27" table:formula="of:=[Calculs.A$48]&amp;IF(ORG.OPENOFFICE.CURRENT()=&quot;OK&quot;;T(ORG.OPENOFFICE.STYLE(&quot;vert&quot;));T(ORG.OPENOFFICE.STYLE(&quot;rouge&quot;)))" office:value-type="string" office:string-value="OK">
            <text:p>OK</text:p>
          </table:table-cell>
        </table:table-row>
        <table:table-row table:style-name="ro1">
          <table:table-cell table:number-columns-repeated="9"/>
          <table:table-cell table:style-name="ce20"/>
          <table:table-cell table:style-name="ce3" table:formula="of:=[.K12]" office:value-type="string" office:string-value="b">
            <text:p>b</text:p>
          </table:table-cell>
          <table:table-cell table:style-name="ce25" table:formula="of:=[Calculs.K39]" office:value-type="string" office:string-value="1c,1d,">
            <text:p>1c,1d,</text:p>
          </table:table-cell>
          <table:table-cell table:style-name="ce27" table:formula="of:=[Calculs.B$48]&amp;IF(ORG.OPENOFFICE.CURRENT()=&quot;OK&quot;;T(ORG.OPENOFFICE.STYLE(&quot;vert&quot;));T(ORG.OPENOFFICE.STYLE(&quot;rouge&quot;)))" office:value-type="string" office:string-value="OK">
            <text:p>OK</text:p>
          </table:table-cell>
        </table:table-row>
        <table:table-row table:style-name="ro1">
          <table:table-cell table:number-columns-repeated="9"/>
          <table:table-cell table:style-name="ce20"/>
          <table:table-cell table:style-name="ce3" table:formula="of:=[.K13]" office:value-type="string" office:string-value="c">
            <text:p>c</text:p>
          </table:table-cell>
          <table:table-cell table:style-name="ce25" table:formula="of:=[Calculs.L39]" office:value-type="string" office:string-value="1a,1b,">
            <text:p>1a,1b,</text:p>
          </table:table-cell>
          <table:table-cell table:style-name="ce27" table:formula="of:=[Calculs.C$48]&amp;IF(ORG.OPENOFFICE.CURRENT()=&quot;OK&quot;;T(ORG.OPENOFFICE.STYLE(&quot;vert&quot;));T(ORG.OPENOFFICE.STYLE(&quot;rouge&quot;)))" office:value-type="string" office:string-value="OK">
            <text:p>OK</text:p>
          </table:table-cell>
        </table:table-row>
        <table:table-row table:style-name="ro1">
          <table:table-cell table:number-columns-repeated="9"/>
          <table:table-cell table:style-name="ce20"/>
          <table:table-cell table:style-name="ce3" table:formula="of:=[.K14]" office:value-type="string" office:string-value="d">
            <text:p>d</text:p>
          </table:table-cell>
          <table:table-cell table:style-name="ce25" table:formula="of:=[Calculs.M39]" office:value-type="string" office:string-value="1a,1b,">
            <text:p>1a,1b,</text:p>
          </table:table-cell>
          <table:table-cell table:style-name="ce27" table:formula="of:=[Calculs.D$48]&amp;IF(ORG.OPENOFFICE.CURRENT()=&quot;OK&quot;;T(ORG.OPENOFFICE.STYLE(&quot;vert&quot;));T(ORG.OPENOFFICE.STYLE(&quot;rouge&quot;)))" office:value-type="string" office:string-value="OK">
            <text:p>OK</text:p>
          </table:table-cell>
        </table:table-row>
        <table:table-row table:style-name="ro1">
          <table:table-cell table:number-columns-repeated="9"/>
          <table:table-cell table:style-name="ce20"/>
          <table:table-cell table:style-name="ce3" table:formula="of:=[.K15]" office:value-type="string" office:string-value="e">
            <text:p>e</text:p>
          </table:table-cell>
          <table:table-cell table:style-name="ce25" table:formula="of:=[Calculs.N39]" office:value-type="string" office:string-value="1g,">
            <text:p>1g,</text:p>
          </table:table-cell>
          <table:table-cell table:style-name="ce27" table:formula="of:=[Calculs.E$48]&amp;IF(ORG.OPENOFFICE.CURRENT()=&quot;OK&quot;;T(ORG.OPENOFFICE.STYLE(&quot;vert&quot;));T(ORG.OPENOFFICE.STYLE(&quot;rouge&quot;)))" office:value-type="string" office:string-value="OK">
            <text:p>OK</text:p>
          </table:table-cell>
        </table:table-row>
        <table:table-row table:style-name="ro1">
          <table:table-cell table:number-columns-repeated="9"/>
          <table:table-cell table:style-name="ce20"/>
          <table:table-cell table:style-name="ce3" table:formula="of:=[.K16]" office:value-type="string" office:string-value="f">
            <text:p>f</text:p>
          </table:table-cell>
          <table:table-cell table:style-name="ce25" table:formula="of:=[Calculs.O39]" office:value-type="string" office:string-value="1g,">
            <text:p>1g,</text:p>
          </table:table-cell>
          <table:table-cell table:style-name="ce27" table:formula="of:=[Calculs.F$48]&amp;IF(ORG.OPENOFFICE.CURRENT()=&quot;OK&quot;;T(ORG.OPENOFFICE.STYLE(&quot;vert&quot;));T(ORG.OPENOFFICE.STYLE(&quot;rouge&quot;)))" office:value-type="string" office:string-value="OK">
            <text:p>OK</text:p>
          </table:table-cell>
        </table:table-row>
        <table:table-row table:style-name="ro1">
          <table:table-cell table:number-columns-repeated="9"/>
          <table:table-cell table:style-name="ce20"/>
          <table:table-cell table:style-name="ce3" table:formula="of:=[.K17]" office:value-type="string" office:string-value="g">
            <text:p>g</text:p>
          </table:table-cell>
          <table:table-cell table:style-name="ce25" table:formula="of:=[Calculs.P39]" office:value-type="string" office:string-value="1e,1f,">
            <text:p>1e,1f,</text:p>
          </table:table-cell>
          <table:table-cell table:style-name="ce27" table:formula="of:=[Calculs.G$48]&amp;IF(ORG.OPENOFFICE.CURRENT()=&quot;OK&quot;;T(ORG.OPENOFFICE.STYLE(&quot;vert&quot;));T(ORG.OPENOFFICE.STYLE(&quot;rouge&quot;)))" office:value-type="string" office:string-value="OK">
            <text:p>OK</text:p>
          </table:table-cell>
        </table:table-row>
        <table:table-row table:style-name="ro1">
          <table:table-cell table:number-columns-repeated="9"/>
          <table:table-cell table:style-name="ce20"/>
          <table:table-cell table:style-name="ce4" table:formula="of:=[.K18]" office:value-type="string" office:string-value="h">
            <text:p>h</text:p>
          </table:table-cell>
          <table:table-cell table:style-name="ce26" table:formula="of:=[Calculs.Q39]" office:value-type="string" office:string-value="1e,1f,">
            <text:p>1e,1f,</text:p>
          </table:table-cell>
          <table:table-cell table:style-name="ce27" table:formula="of:=[Calculs.H$48]&amp;IF(ORG.OPENOFFICE.CURRENT()=&quot;OK&quot;;T(ORG.OPENOFFICE.STYLE(&quot;vert&quot;));T(ORG.OPENOFFICE.STYLE(&quot;rouge&quot;)))" office:value-type="string" office:string-value="OK">
            <text:p>OK</text:p>
          </table:table-cell>
        </table:table-row>
        <table:table-row table:style-name="ro1" table:number-rows-repeated="2">
          <table:table-cell table:number-columns-repeated="13"/>
        </table:table-row>
        <table:table-row table:style-name="ro1" table:visibility="collapse">
          <table:table-cell/>
          <table:table-cell table:style-name="ce2" table:formula="of:=IF(ISTEXT([.B2]);[.B2];&quot; &quot;)" office:value-type="string" office:string-value="a">
            <text:p>a</text:p>
          </table:table-cell>
          <table:table-cell table:style-name="ce5" table:formula="of:=IF(ISTEXT([.C2]);[.C2];&quot; &quot;)" office:value-type="string" office:string-value="b">
            <text:p>b</text:p>
          </table:table-cell>
          <table:table-cell table:style-name="ce5" table:formula="of:=IF(ISTEXT([.D2]);[.D2];&quot; &quot;)" office:value-type="string" office:string-value="c">
            <text:p>c</text:p>
          </table:table-cell>
          <table:table-cell table:style-name="ce10" table:formula="of:=IF(ISTEXT([.E2]);[.E2];&quot; &quot;)" office:value-type="string" office:string-value="d">
            <text:p>d</text:p>
          </table:table-cell>
          <table:table-cell table:style-name="ce5" table:formula="of:=IF(ISTEXT([.F2]);[.F2];&quot; &quot;)" office:value-type="string" office:string-value="e">
            <text:p>e</text:p>
          </table:table-cell>
          <table:table-cell table:style-name="ce5" table:formula="of:=IF(ISTEXT([.G2]);[.G2];&quot; &quot;)" office:value-type="string" office:string-value="f">
            <text:p>f</text:p>
          </table:table-cell>
          <table:table-cell table:style-name="ce5" table:formula="of:=IF(ISTEXT([.H2]);[.H2];&quot; &quot;)" office:value-type="string" office:string-value="g">
            <text:p>g</text:p>
          </table:table-cell>
          <table:table-cell table:style-name="ce14" table:formula="of:=IF(ISTEXT([.I2]);[.I2];&quot; &quot;)" office:value-type="string" office:string-value="h">
            <text:p>h</text:p>
          </table:table-cell>
          <table:table-cell table:number-columns-repeated="4"/>
        </table:table-row>
        <table:table-row table:style-name="ro1" table:visibility="collapse">
          <table:table-cell/>
          <table:table-cell table:style-name="ce3" table:formula="of:=IF(ISTEXT([.B3]);[.B3];&quot; &quot;)" office:value-type="string" office:string-value="a">
            <text:p>a</text:p>
          </table:table-cell>
          <table:table-cell table:formula="of:=IF(ISTEXT([.C3]);[.C3];&quot; &quot;)" office:value-type="string" office:string-value="c">
            <text:p>c</text:p>
          </table:table-cell>
          <table:table-cell table:formula="of:=IF(ISTEXT([.D3]);[.D3];&quot; &quot;)" office:value-type="string" office:string-value=" ">
            <text:p><text:s/></text:p>
          </table:table-cell>
          <table:table-cell table:formula="of:=IF(ISTEXT([.E3]);[.E3];&quot; &quot;)" office:value-type="string" office:string-value=" ">
            <text:p><text:s/></text:p>
          </table:table-cell>
          <table:table-cell table:formula="of:=IF(ISTEXT([.F3]);[.F3];&quot; &quot;)" office:value-type="string" office:string-value=" ">
            <text:p><text:s/></text:p>
          </table:table-cell>
          <table:table-cell table:formula="of:=IF(ISTEXT([.G3]);[.G3];&quot; &quot;)" office:value-type="string" office:string-value=" ">
            <text:p><text:s/></text:p>
          </table:table-cell>
          <table:table-cell table:formula="of:=IF(ISTEXT([.H3]);[.H3];&quot; &quot;)" office:value-type="string" office:string-value=" ">
            <text:p><text:s/></text:p>
          </table:table-cell>
          <table:table-cell table:style-name="ce18" table:formula="of:=IF(ISTEXT([.I3]);[.I3];&quot; &quot;)" office:value-type="string" office:string-value="h">
            <text:p>h</text:p>
          </table:table-cell>
          <table:table-cell table:number-columns-repeated="4"/>
        </table:table-row>
        <table:table-row table:style-name="ro1" table:visibility="collapse">
          <table:table-cell/>
          <table:table-cell table:style-name="ce3" table:formula="of:=IF(ISTEXT([.B4]);[.B4];&quot; &quot;)" office:value-type="string" office:string-value="a">
            <text:p>a</text:p>
          </table:table-cell>
          <table:table-cell table:formula="of:=IF(ISTEXT([.C4]);[.C4];&quot; &quot;)" office:value-type="string" office:string-value="d">
            <text:p>d</text:p>
          </table:table-cell>
          <table:table-cell table:formula="of:=IF(ISTEXT([.D4]);[.D4];&quot; &quot;)" office:value-type="string" office:string-value=" ">
            <text:p><text:s/></text:p>
          </table:table-cell>
          <table:table-cell table:formula="of:=IF(ISTEXT([.E4]);[.E4];&quot; &quot;)" office:value-type="string" office:string-value=" ">
            <text:p><text:s/></text:p>
          </table:table-cell>
          <table:table-cell table:formula="of:=IF(ISTEXT([.F4]);[.F4];&quot; &quot;)" office:value-type="string" office:string-value=" ">
            <text:p><text:s/></text:p>
          </table:table-cell>
          <table:table-cell table:formula="of:=IF(ISTEXT([.G4]);[.G4];&quot; &quot;)" office:value-type="string" office:string-value=" ">
            <text:p><text:s/></text:p>
          </table:table-cell>
          <table:table-cell table:formula="of:=IF(ISTEXT([.H4]);[.H4];&quot; &quot;)" office:value-type="string" office:string-value=" ">
            <text:p><text:s/></text:p>
          </table:table-cell>
          <table:table-cell table:style-name="ce18" table:formula="of:=IF(ISTEXT([.I4]);[.I4];&quot; &quot;)" office:value-type="string" office:string-value=" ">
            <text:p><text:s/></text:p>
          </table:table-cell>
          <table:table-cell table:number-columns-repeated="4"/>
        </table:table-row>
        <table:table-row table:style-name="ro1" table:visibility="collapse">
          <table:table-cell/>
          <table:table-cell table:style-name="ce3" table:formula="of:=IF(ISTEXT([.B5]);[.B5];&quot; &quot;)" office:value-type="string" office:string-value="a">
            <text:p>a</text:p>
          </table:table-cell>
          <table:table-cell table:formula="of:=IF(ISTEXT([.C5]);[.C5];&quot; &quot;)" office:value-type="string" office:string-value="e">
            <text:p>e</text:p>
          </table:table-cell>
          <table:table-cell table:formula="of:=IF(ISTEXT([.D5]);[.D5];&quot; &quot;)" office:value-type="string" office:string-value=" ">
            <text:p><text:s/></text:p>
          </table:table-cell>
          <table:table-cell table:formula="of:=IF(ISTEXT([.E5]);[.E5];&quot; &quot;)" office:value-type="string" office:string-value=" ">
            <text:p><text:s/></text:p>
          </table:table-cell>
          <table:table-cell table:formula="of:=IF(ISTEXT([.F5]);[.F5];&quot; &quot;)" office:value-type="string" office:string-value=" ">
            <text:p><text:s/></text:p>
          </table:table-cell>
          <table:table-cell table:formula="of:=IF(ISTEXT([.G5]);[.G5];&quot; &quot;)" office:value-type="string" office:string-value=" ">
            <text:p><text:s/></text:p>
          </table:table-cell>
          <table:table-cell table:formula="of:=IF(ISTEXT([.H5]);[.H5];&quot; &quot;)" office:value-type="string" office:string-value=" ">
            <text:p><text:s/></text:p>
          </table:table-cell>
          <table:table-cell table:style-name="ce18" table:formula="of:=IF(ISTEXT([.I5]);[.I5];&quot; &quot;)" office:value-type="string" office:string-value=" ">
            <text:p><text:s/></text:p>
          </table:table-cell>
          <table:table-cell table:number-columns-repeated="4"/>
        </table:table-row>
        <table:table-row table:style-name="ro1" table:visibility="collapse">
          <table:table-cell/>
          <table:table-cell table:style-name="ce3" table:formula="of:=IF(ISTEXT([.B6]);[.B6];&quot; &quot;)" office:value-type="string" office:string-value="a">
            <text:p>a</text:p>
          </table:table-cell>
          <table:table-cell table:formula="of:=IF(ISTEXT([.C6]);[.C6];&quot; &quot;)" office:value-type="string" office:string-value="f">
            <text:p>f</text:p>
          </table:table-cell>
          <table:table-cell table:formula="of:=IF(ISTEXT([.D6]);[.D6];&quot; &quot;)" office:value-type="string" office:string-value=" ">
            <text:p><text:s/></text:p>
          </table:table-cell>
          <table:table-cell table:formula="of:=IF(ISTEXT([.E6]);[.E6];&quot; &quot;)" office:value-type="string" office:string-value=" ">
            <text:p><text:s/></text:p>
          </table:table-cell>
          <table:table-cell table:formula="of:=IF(ISTEXT([.F6]);[.F6];&quot; &quot;)" office:value-type="string" office:string-value=" ">
            <text:p><text:s/></text:p>
          </table:table-cell>
          <table:table-cell table:formula="of:=IF(ISTEXT([.G6]);[.G6];&quot; &quot;)" office:value-type="string" office:string-value=" ">
            <text:p><text:s/></text:p>
          </table:table-cell>
          <table:table-cell table:formula="of:=IF(ISTEXT([.H6]);[.H6];&quot; &quot;)" office:value-type="string" office:string-value=" ">
            <text:p><text:s/></text:p>
          </table:table-cell>
          <table:table-cell table:style-name="ce18" table:formula="of:=IF(ISTEXT([.I6]);[.I6];&quot; &quot;)" office:value-type="string" office:string-value=" ">
            <text:p><text:s/></text:p>
          </table:table-cell>
          <table:table-cell table:number-columns-repeated="4"/>
        </table:table-row>
        <table:table-row table:style-name="ro1" table:visibility="collapse">
          <table:table-cell/>
          <table:table-cell table:style-name="ce3" table:formula="of:=IF(ISTEXT([.B7]);[.B7];&quot; &quot;)" office:value-type="string" office:string-value="a">
            <text:p>a</text:p>
          </table:table-cell>
          <table:table-cell table:formula="of:=IF(ISTEXT([.C7]);[.C7];&quot; &quot;)" office:value-type="string" office:string-value="g">
            <text:p>g</text:p>
          </table:table-cell>
          <table:table-cell table:formula="of:=IF(ISTEXT([.D7]);[.D7];&quot; &quot;)" office:value-type="string" office:string-value=" ">
            <text:p><text:s/></text:p>
          </table:table-cell>
          <table:table-cell table:formula="of:=IF(ISTEXT([.E7]);[.E7];&quot; &quot;)" office:value-type="string" office:string-value=" ">
            <text:p><text:s/></text:p>
          </table:table-cell>
          <table:table-cell table:formula="of:=IF(ISTEXT([.F7]);[.F7];&quot; &quot;)" office:value-type="string" office:string-value=" ">
            <text:p><text:s/></text:p>
          </table:table-cell>
          <table:table-cell table:formula="of:=IF(ISTEXT([.G7]);[.G7];&quot; &quot;)" office:value-type="string" office:string-value=" ">
            <text:p><text:s/></text:p>
          </table:table-cell>
          <table:table-cell table:formula="of:=IF(ISTEXT([.H7]);[.H7];&quot; &quot;)" office:value-type="string" office:string-value=" ">
            <text:p><text:s/></text:p>
          </table:table-cell>
          <table:table-cell table:style-name="ce18" table:formula="of:=IF(ISTEXT([.I7]);[.I7];&quot; &quot;)" office:value-type="string" office:string-value=" ">
            <text:p><text:s/></text:p>
          </table:table-cell>
          <table:table-cell table:number-columns-repeated="4"/>
        </table:table-row>
        <table:table-row table:style-name="ro1" table:visibility="collapse">
          <table:table-cell/>
          <table:table-cell table:style-name="ce4" table:formula="of:=IF(ISTEXT([.B8]);[.B8];&quot; &quot;)" office:value-type="string" office:string-value="a">
            <text:p>a</text:p>
          </table:table-cell>
          <table:table-cell table:style-name="ce6" table:formula="of:=IF(ISTEXT([.C8]);[.C8];&quot; &quot;)" office:value-type="string" office:string-value="h">
            <text:p>h</text:p>
          </table:table-cell>
          <table:table-cell table:style-name="ce6" table:formula="of:=IF(ISTEXT([.D8]);[.D8];&quot; &quot;)" office:value-type="string" office:string-value=" ">
            <text:p><text:s/></text:p>
          </table:table-cell>
          <table:table-cell table:style-name="ce13" table:formula="of:=IF(ISTEXT([.E8]);[.E8];&quot; &quot;)" office:value-type="string" office:string-value=" ">
            <text:p><text:s/></text:p>
          </table:table-cell>
          <table:table-cell table:style-name="ce6" table:formula="of:=IF(ISTEXT([.F8]);[.F8];&quot; &quot;)" office:value-type="string" office:string-value=" ">
            <text:p><text:s/></text:p>
          </table:table-cell>
          <table:table-cell table:style-name="ce6" table:formula="of:=IF(ISTEXT([.G8]);[.G8];&quot; &quot;)" office:value-type="string" office:string-value=" ">
            <text:p><text:s/></text:p>
          </table:table-cell>
          <table:table-cell table:style-name="ce6" table:formula="of:=IF(ISTEXT([.H8]);[.H8];&quot; &quot;)" office:value-type="string" office:string-value=" ">
            <text:p><text:s/></text:p>
          </table:table-cell>
          <table:table-cell table:style-name="ce19" table:formula="of:=IF(ISTEXT([.I8]);[.I8];&quot; &quot;)" office:value-type="string" office:string-value=" ">
            <text:p><text:s/></text:p>
          </table:table-cell>
          <table:table-cell table:number-columns-repeated="4"/>
        </table:table-row>
        <table:table-row table:style-name="ro1" table:visibility="collapse" table:number-rows-repeated="3">
          <table:table-cell table:number-columns-repeated="13"/>
        </table:table-row>
        <table:table-row table:style-name="ro1" table:number-rows-repeated="1048535">
          <table:table-cell table:number-columns-repeated="13"/>
        </table:table-row>
        <table:table-row table:style-name="ro1">
          <table:table-cell table:number-columns-repeated="13"/>
        </table:table-row>
      </table:table>
      <table:table table:name="Calculs" table:style-name="ta1" table:protected="true" table:print="false">
        <table:table-protection/>
        <table:table-column table:style-name="co3" table:number-columns-repeated="9" table:default-cell-style-name="ce1"/>
        <table:table-column table:style-name="co6" table:default-cell-style-name="ce1"/>
        <table:table-column table:style-name="co3" table:number-columns-repeated="1014" table:default-cell-style-name="ce1"/>
        <table:table-row table:style-name="ro1">
          <table:table-cell table:style-name="ce28" table:formula="of:=[Grille.B2]" office:value-type="string" office:string-value="a">
            <text:p>a</text:p>
          </table:table-cell>
          <table:table-cell table:style-name="ce28" table:formula="of:=[Grille.C2]" office:value-type="string" office:string-value="b">
            <text:p>b</text:p>
          </table:table-cell>
          <table:table-cell table:style-name="ce28" table:formula="of:=[Grille.D2]" office:value-type="string" office:string-value="c">
            <text:p>c</text:p>
          </table:table-cell>
          <table:table-cell table:style-name="ce28" table:formula="of:=[Grille.E2]" office:value-type="string" office:string-value="d">
            <text:p>d</text:p>
          </table:table-cell>
          <table:table-cell table:style-name="ce28" table:formula="of:=[Grille.F2]" office:value-type="string" office:string-value="e">
            <text:p>e</text:p>
          </table:table-cell>
          <table:table-cell table:style-name="ce28" table:formula="of:=[Grille.G2]" office:value-type="string" office:string-value="f">
            <text:p>f</text:p>
          </table:table-cell>
          <table:table-cell table:style-name="ce28" table:formula="of:=[Grille.H2]" office:value-type="string" office:string-value="g">
            <text:p>g</text:p>
          </table:table-cell>
          <table:table-cell table:style-name="ce28" table:formula="of:=[Grille.I2]" office:value-type="string" office:string-value="h">
            <text:p>h</text:p>
          </table:table-cell>
          <table:table-cell office:value-type="string">
            <text:p>Ajouter</text:p>
          </table:table-cell>
          <table:table-cell table:number-columns-repeated="1015"/>
        </table:table-row>
        <table:table-row table:style-name="ro1">
          <table:table-cell table:style-name="ce29" table:formula="of:=FIND([.A$1];[Grille.$B31]&amp;[Grille.$C31]&amp;[Grille.$D31]&amp;[Grille.$E31]&amp;[Grille.$F31]&amp;[Grille.$G31]&amp;[Grille.$H31]&amp;[Grille.$I31])" office:value-type="float" office:value="1">
            <text:p>1</text:p>
          </table:table-cell>
          <table:table-cell table:style-name="ce32" table:formula="of:=FIND([.B$1];[Grille.$B31]&amp;[Grille.$C31]&amp;[Grille.$D31]&amp;[Grille.$E31]&amp;[Grille.$F31]&amp;[Grille.$G31]&amp;[Grille.$H31]&amp;[Grille.$I31])" office:value-type="float" office:value="2">
            <text:p>2</text:p>
          </table:table-cell>
          <table:table-cell table:style-name="ce32" table:formula="of:=FIND([.C$1];[Grille.$B31]&amp;[Grille.$C31]&amp;[Grille.$D31]&amp;[Grille.$E31]&amp;[Grille.$F31]&amp;[Grille.$G31]&amp;[Grille.$H31]&amp;[Grille.$I31])" office:value-type="float" office:value="3">
            <text:p>3</text:p>
          </table:table-cell>
          <table:table-cell table:style-name="ce32" table:formula="of:=FIND([.D$1];[Grille.$B31]&amp;[Grille.$C31]&amp;[Grille.$D31]&amp;[Grille.$E31]&amp;[Grille.$F31]&amp;[Grille.$G31]&amp;[Grille.$H31]&amp;[Grille.$I31])" office:value-type="float" office:value="4">
            <text:p>4</text:p>
          </table:table-cell>
          <table:table-cell table:style-name="ce32" table:formula="of:=FIND([.E$1];[Grille.$B31]&amp;[Grille.$C31]&amp;[Grille.$D31]&amp;[Grille.$E31]&amp;[Grille.$F31]&amp;[Grille.$G31]&amp;[Grille.$H31]&amp;[Grille.$I31])" office:value-type="float" office:value="5">
            <text:p>5</text:p>
          </table:table-cell>
          <table:table-cell table:style-name="ce32" table:formula="of:=FIND([.F$1];[Grille.$B31]&amp;[Grille.$C31]&amp;[Grille.$D31]&amp;[Grille.$E31]&amp;[Grille.$F31]&amp;[Grille.$G31]&amp;[Grille.$H31]&amp;[Grille.$I31])" office:value-type="float" office:value="6">
            <text:p>6</text:p>
          </table:table-cell>
          <table:table-cell table:style-name="ce32" table:formula="of:=FIND([.G$1];[Grille.$B31]&amp;[Grille.$C31]&amp;[Grille.$D31]&amp;[Grille.$E31]&amp;[Grille.$F31]&amp;[Grille.$G31]&amp;[Grille.$H31]&amp;[Grille.$I31])" office:value-type="float" office:value="7">
            <text:p>7</text:p>
          </table:table-cell>
          <table:table-cell table:style-name="ce34" table:formula="of:=FIND([.H$1];[Grille.$B31]&amp;[Grille.$C31]&amp;[Grille.$D31]&amp;[Grille.$E31]&amp;[Grille.$F31]&amp;[Grille.$G31]&amp;[Grille.$H31]&amp;[Grille.$I31])" office:value-type="float" office:value="8">
            <text:p>8</text:p>
          </table:table-cell>
          <table:table-cell/>
          <table:table-cell table:style-name="ce37" table:formula="of:=IF(COUNTIF([Grille.$B2:.$I2];[Grille.B$2]);&quot;&quot;;[Grille.B$2]&amp;&quot;,&quot;)">
            <text:p/>
          </table:table-cell>
          <table:table-cell table:style-name="ce41" table:formula="of:=IF(COUNTIF([Grille.$B2:.$I2];[Grille.C$2]);&quot;&quot;;[Grille.C$2]&amp;&quot;,&quot;)">
            <text:p/>
          </table:table-cell>
          <table:table-cell table:style-name="ce41" table:formula="of:=IF(COUNTIF([Grille.$B2:.$I2];[Grille.D$2]);&quot;&quot;;[Grille.D$2]&amp;&quot;,&quot;)">
            <text:p/>
          </table:table-cell>
          <table:table-cell table:style-name="ce41" table:formula="of:=IF(COUNTIF([Grille.$B2:.$I2];[Grille.E$2]);&quot;&quot;;[Grille.E$2]&amp;&quot;,&quot;)">
            <text:p/>
          </table:table-cell>
          <table:table-cell table:style-name="ce41" table:formula="of:=IF(COUNTIF([Grille.$B2:.$I2];[Grille.F$2]);&quot;&quot;;[Grille.F$2]&amp;&quot;,&quot;)">
            <text:p/>
          </table:table-cell>
          <table:table-cell table:style-name="ce41" table:formula="of:=IF(COUNTIF([Grille.$B2:.$I2];[Grille.G$2]);&quot;&quot;;[Grille.G$2]&amp;&quot;,&quot;)">
            <text:p/>
          </table:table-cell>
          <table:table-cell table:style-name="ce41" table:formula="of:=IF(COUNTIF([Grille.$B2:.$I2];[Grille.H$2]);&quot;&quot;;[Grille.H$2]&amp;&quot;,&quot;)">
            <text:p/>
          </table:table-cell>
          <table:table-cell table:style-name="ce45" table:formula="of:=IF(COUNTIF([Grille.$B2:.$I2];[Grille.I$2]);&quot;&quot;;[Grille.I$2]&amp;&quot;,&quot;)">
            <text:p/>
          </table:table-cell>
          <table:table-cell/>
          <table:table-cell table:style-name="ce49" table:formula="of:=[.J2]&amp;[.K2]&amp;[.L2]&amp;[.M2]&amp;[.N2]&amp;[.O2]&amp;[.P2]&amp;[.Q2]">
            <text:p/>
          </table:table-cell>
          <table:table-cell table:number-columns-repeated="1005"/>
        </table:table-row>
        <table:table-row table:style-name="ro1">
          <table:table-cell table:style-name="ce30" table:formula="of:=FIND([.A$1];[Grille.$B32]&amp;[Grille.$C32]&amp;[Grille.$D32]&amp;[Grille.$E32]&amp;[Grille.$F32]&amp;[Grille.$G32]&amp;[Grille.$H32]&amp;[Grille.$I32])" office:value-type="float" office:value="1">
            <text:p>1</text:p>
          </table:table-cell>
          <table:table-cell table:style-name="ce28" table:formula="of:=FIND([.B$1];[Grille.$B32]&amp;[Grille.$C32]&amp;[Grille.$D32]&amp;[Grille.$E32]&amp;[Grille.$F32]&amp;[Grille.$G32]&amp;[Grille.$H32]&amp;[Grille.$I32])" office:value-type="float" office:value="0">
            <text:p>#VALEUR !</text:p>
          </table:table-cell>
          <table:table-cell table:style-name="ce28" table:formula="of:=FIND([.C$1];[Grille.$B32]&amp;[Grille.$C32]&amp;[Grille.$D32]&amp;[Grille.$E32]&amp;[Grille.$F32]&amp;[Grille.$G32]&amp;[Grille.$H32]&amp;[Grille.$I32])" office:value-type="float" office:value="2">
            <text:p>2</text:p>
          </table:table-cell>
          <table:table-cell table:style-name="ce28" table:formula="of:=FIND([.D$1];[Grille.$B32]&amp;[Grille.$C32]&amp;[Grille.$D32]&amp;[Grille.$E32]&amp;[Grille.$F32]&amp;[Grille.$G32]&amp;[Grille.$H32]&amp;[Grille.$I32])" office:value-type="float" office:value="0">
            <text:p>#VALEUR !</text:p>
          </table:table-cell>
          <table:table-cell table:style-name="ce28" table:formula="of:=FIND([.E$1];[Grille.$B32]&amp;[Grille.$C32]&amp;[Grille.$D32]&amp;[Grille.$E32]&amp;[Grille.$F32]&amp;[Grille.$G32]&amp;[Grille.$H32]&amp;[Grille.$I32])" office:value-type="float" office:value="0">
            <text:p>#VALEUR !</text:p>
          </table:table-cell>
          <table:table-cell table:style-name="ce28" table:formula="of:=FIND([.F$1];[Grille.$B32]&amp;[Grille.$C32]&amp;[Grille.$D32]&amp;[Grille.$E32]&amp;[Grille.$F32]&amp;[Grille.$G32]&amp;[Grille.$H32]&amp;[Grille.$I32])" office:value-type="float" office:value="0">
            <text:p>#VALEUR !</text:p>
          </table:table-cell>
          <table:table-cell table:style-name="ce28" table:formula="of:=FIND([.G$1];[Grille.$B32]&amp;[Grille.$C32]&amp;[Grille.$D32]&amp;[Grille.$E32]&amp;[Grille.$F32]&amp;[Grille.$G32]&amp;[Grille.$H32]&amp;[Grille.$I32])" office:value-type="float" office:value="0">
            <text:p>#VALEUR !</text:p>
          </table:table-cell>
          <table:table-cell table:style-name="ce35" table:formula="of:=FIND([.H$1];[Grille.$B32]&amp;[Grille.$C32]&amp;[Grille.$D32]&amp;[Grille.$E32]&amp;[Grille.$F32]&amp;[Grille.$G32]&amp;[Grille.$H32]&amp;[Grille.$I32])" office:value-type="float" office:value="8">
            <text:p>8</text:p>
          </table:table-cell>
          <table:table-cell/>
          <table:table-cell table:style-name="ce38" table:formula="of:=IF(COUNTIF([Grille.$B3:.$I3];[Grille.B$2]);&quot;&quot;;[Grille.B$2]&amp;&quot;,&quot;)">
            <text:p/>
          </table:table-cell>
          <table:table-cell table:style-name="ce42" table:formula="of:=IF(COUNTIF([Grille.$B3:.$I3];[Grille.C$2]);&quot;&quot;;[Grille.C$2]&amp;&quot;,&quot;)" office:value-type="string" office:string-value="b,">
            <text:p>b,</text:p>
          </table:table-cell>
          <table:table-cell table:style-name="ce42" table:formula="of:=IF(COUNTIF([Grille.$B3:.$I3];[Grille.D$2]);&quot;&quot;;[Grille.D$2]&amp;&quot;,&quot;)">
            <text:p/>
          </table:table-cell>
          <table:table-cell table:style-name="ce42" table:formula="of:=IF(COUNTIF([Grille.$B3:.$I3];[Grille.E$2]);&quot;&quot;;[Grille.E$2]&amp;&quot;,&quot;)" office:value-type="string" office:string-value="d,">
            <text:p>d,</text:p>
          </table:table-cell>
          <table:table-cell table:style-name="ce42" table:formula="of:=IF(COUNTIF([Grille.$B3:.$I3];[Grille.F$2]);&quot;&quot;;[Grille.F$2]&amp;&quot;,&quot;)" office:value-type="string" office:string-value="e,">
            <text:p>e,</text:p>
          </table:table-cell>
          <table:table-cell table:style-name="ce42" table:formula="of:=IF(COUNTIF([Grille.$B3:.$I3];[Grille.G$2]);&quot;&quot;;[Grille.G$2]&amp;&quot;,&quot;)" office:value-type="string" office:string-value="f,">
            <text:p>f,</text:p>
          </table:table-cell>
          <table:table-cell table:style-name="ce42" table:formula="of:=IF(COUNTIF([Grille.$B3:.$I3];[Grille.H$2]);&quot;&quot;;[Grille.H$2]&amp;&quot;,&quot;)" office:value-type="string" office:string-value="g,">
            <text:p>g,</text:p>
          </table:table-cell>
          <table:table-cell table:style-name="ce46" table:formula="of:=IF(COUNTIF([Grille.$B3:.$I3];[Grille.I$2]);&quot;&quot;;[Grille.I$2]&amp;&quot;,&quot;)">
            <text:p/>
          </table:table-cell>
          <table:table-cell/>
          <table:table-cell table:style-name="ce50" table:formula="of:=[.J3]&amp;[.K3]&amp;[.L3]&amp;[.M3]&amp;[.N3]&amp;[.O3]&amp;[.P3]&amp;[.Q3]" office:value-type="string" office:string-value="b,d,e,f,g,">
            <text:p>b,d,e,f,g,</text:p>
          </table:table-cell>
          <table:table-cell table:number-columns-repeated="1005"/>
        </table:table-row>
        <table:table-row table:style-name="ro1">
          <table:table-cell table:style-name="ce30" table:formula="of:=FIND([.A$1];[Grille.$B33]&amp;[Grille.$C33]&amp;[Grille.$D33]&amp;[Grille.$E33]&amp;[Grille.$F33]&amp;[Grille.$G33]&amp;[Grille.$H33]&amp;[Grille.$I33])" office:value-type="float" office:value="1">
            <text:p>1</text:p>
          </table:table-cell>
          <table:table-cell table:style-name="ce28" table:formula="of:=FIND([.B$1];[Grille.$B33]&amp;[Grille.$C33]&amp;[Grille.$D33]&amp;[Grille.$E33]&amp;[Grille.$F33]&amp;[Grille.$G33]&amp;[Grille.$H33]&amp;[Grille.$I33])" office:value-type="float" office:value="0">
            <text:p>#VALEUR !</text:p>
          </table:table-cell>
          <table:table-cell table:style-name="ce28" table:formula="of:=FIND([.C$1];[Grille.$B33]&amp;[Grille.$C33]&amp;[Grille.$D33]&amp;[Grille.$E33]&amp;[Grille.$F33]&amp;[Grille.$G33]&amp;[Grille.$H33]&amp;[Grille.$I33])" office:value-type="float" office:value="0">
            <text:p>#VALEUR !</text:p>
          </table:table-cell>
          <table:table-cell table:style-name="ce28" table:formula="of:=FIND([.D$1];[Grille.$B33]&amp;[Grille.$C33]&amp;[Grille.$D33]&amp;[Grille.$E33]&amp;[Grille.$F33]&amp;[Grille.$G33]&amp;[Grille.$H33]&amp;[Grille.$I33])" office:value-type="float" office:value="2">
            <text:p>2</text:p>
          </table:table-cell>
          <table:table-cell table:style-name="ce28" table:formula="of:=FIND([.E$1];[Grille.$B33]&amp;[Grille.$C33]&amp;[Grille.$D33]&amp;[Grille.$E33]&amp;[Grille.$F33]&amp;[Grille.$G33]&amp;[Grille.$H33]&amp;[Grille.$I33])" office:value-type="float" office:value="0">
            <text:p>#VALEUR !</text:p>
          </table:table-cell>
          <table:table-cell table:style-name="ce28" table:formula="of:=FIND([.F$1];[Grille.$B33]&amp;[Grille.$C33]&amp;[Grille.$D33]&amp;[Grille.$E33]&amp;[Grille.$F33]&amp;[Grille.$G33]&amp;[Grille.$H33]&amp;[Grille.$I33])" office:value-type="float" office:value="0">
            <text:p>#VALEUR !</text:p>
          </table:table-cell>
          <table:table-cell table:style-name="ce28" table:formula="of:=FIND([.G$1];[Grille.$B33]&amp;[Grille.$C33]&amp;[Grille.$D33]&amp;[Grille.$E33]&amp;[Grille.$F33]&amp;[Grille.$G33]&amp;[Grille.$H33]&amp;[Grille.$I33])" office:value-type="float" office:value="0">
            <text:p>#VALEUR !</text:p>
          </table:table-cell>
          <table:table-cell table:style-name="ce35" table:formula="of:=FIND([.H$1];[Grille.$B33]&amp;[Grille.$C33]&amp;[Grille.$D33]&amp;[Grille.$E33]&amp;[Grille.$F33]&amp;[Grille.$G33]&amp;[Grille.$H33]&amp;[Grille.$I33])" office:value-type="float" office:value="0">
            <text:p>#VALEUR !</text:p>
          </table:table-cell>
          <table:table-cell/>
          <table:table-cell table:style-name="ce38" table:formula="of:=IF(COUNTIF([Grille.$B4:.$I4];[Grille.B$2]);&quot;&quot;;[Grille.B$2]&amp;&quot;,&quot;)">
            <text:p/>
          </table:table-cell>
          <table:table-cell table:style-name="ce42" table:formula="of:=IF(COUNTIF([Grille.$B4:.$I4];[Grille.C$2]);&quot;&quot;;[Grille.C$2]&amp;&quot;,&quot;)" office:value-type="string" office:string-value="b,">
            <text:p>b,</text:p>
          </table:table-cell>
          <table:table-cell table:style-name="ce42" table:formula="of:=IF(COUNTIF([Grille.$B4:.$I4];[Grille.D$2]);&quot;&quot;;[Grille.D$2]&amp;&quot;,&quot;)" office:value-type="string" office:string-value="c,">
            <text:p>c,</text:p>
          </table:table-cell>
          <table:table-cell table:style-name="ce42" table:formula="of:=IF(COUNTIF([Grille.$B4:.$I4];[Grille.E$2]);&quot;&quot;;[Grille.E$2]&amp;&quot;,&quot;)">
            <text:p/>
          </table:table-cell>
          <table:table-cell table:style-name="ce42" table:formula="of:=IF(COUNTIF([Grille.$B4:.$I4];[Grille.F$2]);&quot;&quot;;[Grille.F$2]&amp;&quot;,&quot;)" office:value-type="string" office:string-value="e,">
            <text:p>e,</text:p>
          </table:table-cell>
          <table:table-cell table:style-name="ce42" table:formula="of:=IF(COUNTIF([Grille.$B4:.$I4];[Grille.G$2]);&quot;&quot;;[Grille.G$2]&amp;&quot;,&quot;)" office:value-type="string" office:string-value="f,">
            <text:p>f,</text:p>
          </table:table-cell>
          <table:table-cell table:style-name="ce42" table:formula="of:=IF(COUNTIF([Grille.$B4:.$I4];[Grille.H$2]);&quot;&quot;;[Grille.H$2]&amp;&quot;,&quot;)" office:value-type="string" office:string-value="g,">
            <text:p>g,</text:p>
          </table:table-cell>
          <table:table-cell table:style-name="ce46" table:formula="of:=IF(COUNTIF([Grille.$B4:.$I4];[Grille.I$2]);&quot;&quot;;[Grille.I$2]&amp;&quot;,&quot;)" office:value-type="string" office:string-value="h,">
            <text:p>h,</text:p>
          </table:table-cell>
          <table:table-cell/>
          <table:table-cell table:style-name="ce50" table:formula="of:=[.J4]&amp;[.K4]&amp;[.L4]&amp;[.M4]&amp;[.N4]&amp;[.O4]&amp;[.P4]&amp;[.Q4]" office:value-type="string" office:string-value="b,c,e,f,g,h,">
            <text:p>b,c,e,f,g,h,</text:p>
          </table:table-cell>
          <table:table-cell table:number-columns-repeated="1005"/>
        </table:table-row>
        <table:table-row table:style-name="ro1">
          <table:table-cell table:style-name="ce30" table:formula="of:=FIND([.A$1];[Grille.$B34]&amp;[Grille.$C34]&amp;[Grille.$D34]&amp;[Grille.$E34]&amp;[Grille.$F34]&amp;[Grille.$G34]&amp;[Grille.$H34]&amp;[Grille.$I34])" office:value-type="float" office:value="1">
            <text:p>1</text:p>
          </table:table-cell>
          <table:table-cell table:style-name="ce28" table:formula="of:=FIND([.B$1];[Grille.$B34]&amp;[Grille.$C34]&amp;[Grille.$D34]&amp;[Grille.$E34]&amp;[Grille.$F34]&amp;[Grille.$G34]&amp;[Grille.$H34]&amp;[Grille.$I34])" office:value-type="float" office:value="0">
            <text:p>#VALEUR !</text:p>
          </table:table-cell>
          <table:table-cell table:style-name="ce28" table:formula="of:=FIND([.C$1];[Grille.$B34]&amp;[Grille.$C34]&amp;[Grille.$D34]&amp;[Grille.$E34]&amp;[Grille.$F34]&amp;[Grille.$G34]&amp;[Grille.$H34]&amp;[Grille.$I34])" office:value-type="float" office:value="0">
            <text:p>#VALEUR !</text:p>
          </table:table-cell>
          <table:table-cell table:style-name="ce28" table:formula="of:=FIND([.D$1];[Grille.$B34]&amp;[Grille.$C34]&amp;[Grille.$D34]&amp;[Grille.$E34]&amp;[Grille.$F34]&amp;[Grille.$G34]&amp;[Grille.$H34]&amp;[Grille.$I34])" office:value-type="float" office:value="0">
            <text:p>#VALEUR !</text:p>
          </table:table-cell>
          <table:table-cell table:style-name="ce28" table:formula="of:=FIND([.E$1];[Grille.$B34]&amp;[Grille.$C34]&amp;[Grille.$D34]&amp;[Grille.$E34]&amp;[Grille.$F34]&amp;[Grille.$G34]&amp;[Grille.$H34]&amp;[Grille.$I34])" office:value-type="float" office:value="2">
            <text:p>2</text:p>
          </table:table-cell>
          <table:table-cell table:style-name="ce28" table:formula="of:=FIND([.F$1];[Grille.$B34]&amp;[Grille.$C34]&amp;[Grille.$D34]&amp;[Grille.$E34]&amp;[Grille.$F34]&amp;[Grille.$G34]&amp;[Grille.$H34]&amp;[Grille.$I34])" office:value-type="float" office:value="0">
            <text:p>#VALEUR !</text:p>
          </table:table-cell>
          <table:table-cell table:style-name="ce28" table:formula="of:=FIND([.G$1];[Grille.$B34]&amp;[Grille.$C34]&amp;[Grille.$D34]&amp;[Grille.$E34]&amp;[Grille.$F34]&amp;[Grille.$G34]&amp;[Grille.$H34]&amp;[Grille.$I34])" office:value-type="float" office:value="0">
            <text:p>#VALEUR !</text:p>
          </table:table-cell>
          <table:table-cell table:style-name="ce35" table:formula="of:=FIND([.H$1];[Grille.$B34]&amp;[Grille.$C34]&amp;[Grille.$D34]&amp;[Grille.$E34]&amp;[Grille.$F34]&amp;[Grille.$G34]&amp;[Grille.$H34]&amp;[Grille.$I34])" office:value-type="float" office:value="0">
            <text:p>#VALEUR !</text:p>
          </table:table-cell>
          <table:table-cell/>
          <table:table-cell table:style-name="ce38" table:formula="of:=IF(COUNTIF([Grille.$B5:.$I5];[Grille.B$2]);&quot;&quot;;[Grille.B$2]&amp;&quot;,&quot;)">
            <text:p/>
          </table:table-cell>
          <table:table-cell table:style-name="ce42" table:formula="of:=IF(COUNTIF([Grille.$B5:.$I5];[Grille.C$2]);&quot;&quot;;[Grille.C$2]&amp;&quot;,&quot;)" office:value-type="string" office:string-value="b,">
            <text:p>b,</text:p>
          </table:table-cell>
          <table:table-cell table:style-name="ce42" table:formula="of:=IF(COUNTIF([Grille.$B5:.$I5];[Grille.D$2]);&quot;&quot;;[Grille.D$2]&amp;&quot;,&quot;)" office:value-type="string" office:string-value="c,">
            <text:p>c,</text:p>
          </table:table-cell>
          <table:table-cell table:style-name="ce42" table:formula="of:=IF(COUNTIF([Grille.$B5:.$I5];[Grille.E$2]);&quot;&quot;;[Grille.E$2]&amp;&quot;,&quot;)" office:value-type="string" office:string-value="d,">
            <text:p>d,</text:p>
          </table:table-cell>
          <table:table-cell table:style-name="ce42" table:formula="of:=IF(COUNTIF([Grille.$B5:.$I5];[Grille.F$2]);&quot;&quot;;[Grille.F$2]&amp;&quot;,&quot;)">
            <text:p/>
          </table:table-cell>
          <table:table-cell table:style-name="ce42" table:formula="of:=IF(COUNTIF([Grille.$B5:.$I5];[Grille.G$2]);&quot;&quot;;[Grille.G$2]&amp;&quot;,&quot;)" office:value-type="string" office:string-value="f,">
            <text:p>f,</text:p>
          </table:table-cell>
          <table:table-cell table:style-name="ce42" table:formula="of:=IF(COUNTIF([Grille.$B5:.$I5];[Grille.H$2]);&quot;&quot;;[Grille.H$2]&amp;&quot;,&quot;)" office:value-type="string" office:string-value="g,">
            <text:p>g,</text:p>
          </table:table-cell>
          <table:table-cell table:style-name="ce46" table:formula="of:=IF(COUNTIF([Grille.$B5:.$I5];[Grille.I$2]);&quot;&quot;;[Grille.I$2]&amp;&quot;,&quot;)" office:value-type="string" office:string-value="h,">
            <text:p>h,</text:p>
          </table:table-cell>
          <table:table-cell/>
          <table:table-cell table:style-name="ce50" table:formula="of:=[.J5]&amp;[.K5]&amp;[.L5]&amp;[.M5]&amp;[.N5]&amp;[.O5]&amp;[.P5]&amp;[.Q5]" office:value-type="string" office:string-value="b,c,d,f,g,h,">
            <text:p>b,c,d,f,g,h,</text:p>
          </table:table-cell>
          <table:table-cell table:number-columns-repeated="1005"/>
        </table:table-row>
        <table:table-row table:style-name="ro1">
          <table:table-cell table:style-name="ce30" table:formula="of:=FIND([.A$1];[Grille.$B35]&amp;[Grille.$C35]&amp;[Grille.$D35]&amp;[Grille.$E35]&amp;[Grille.$F35]&amp;[Grille.$G35]&amp;[Grille.$H35]&amp;[Grille.$I35])" office:value-type="float" office:value="1">
            <text:p>1</text:p>
          </table:table-cell>
          <table:table-cell table:style-name="ce28" table:formula="of:=FIND([.B$1];[Grille.$B35]&amp;[Grille.$C35]&amp;[Grille.$D35]&amp;[Grille.$E35]&amp;[Grille.$F35]&amp;[Grille.$G35]&amp;[Grille.$H35]&amp;[Grille.$I35])" office:value-type="float" office:value="0">
            <text:p>#VALEUR !</text:p>
          </table:table-cell>
          <table:table-cell table:style-name="ce28" table:formula="of:=FIND([.C$1];[Grille.$B35]&amp;[Grille.$C35]&amp;[Grille.$D35]&amp;[Grille.$E35]&amp;[Grille.$F35]&amp;[Grille.$G35]&amp;[Grille.$H35]&amp;[Grille.$I35])" office:value-type="float" office:value="0">
            <text:p>#VALEUR !</text:p>
          </table:table-cell>
          <table:table-cell table:style-name="ce28" table:formula="of:=FIND([.D$1];[Grille.$B35]&amp;[Grille.$C35]&amp;[Grille.$D35]&amp;[Grille.$E35]&amp;[Grille.$F35]&amp;[Grille.$G35]&amp;[Grille.$H35]&amp;[Grille.$I35])" office:value-type="float" office:value="0">
            <text:p>#VALEUR !</text:p>
          </table:table-cell>
          <table:table-cell table:style-name="ce28" table:formula="of:=FIND([.E$1];[Grille.$B35]&amp;[Grille.$C35]&amp;[Grille.$D35]&amp;[Grille.$E35]&amp;[Grille.$F35]&amp;[Grille.$G35]&amp;[Grille.$H35]&amp;[Grille.$I35])" office:value-type="float" office:value="0">
            <text:p>#VALEUR !</text:p>
          </table:table-cell>
          <table:table-cell table:style-name="ce28" table:formula="of:=FIND([.F$1];[Grille.$B35]&amp;[Grille.$C35]&amp;[Grille.$D35]&amp;[Grille.$E35]&amp;[Grille.$F35]&amp;[Grille.$G35]&amp;[Grille.$H35]&amp;[Grille.$I35])" office:value-type="float" office:value="2">
            <text:p>2</text:p>
          </table:table-cell>
          <table:table-cell table:style-name="ce28" table:formula="of:=FIND([.G$1];[Grille.$B35]&amp;[Grille.$C35]&amp;[Grille.$D35]&amp;[Grille.$E35]&amp;[Grille.$F35]&amp;[Grille.$G35]&amp;[Grille.$H35]&amp;[Grille.$I35])" office:value-type="float" office:value="0">
            <text:p>#VALEUR !</text:p>
          </table:table-cell>
          <table:table-cell table:style-name="ce35" table:formula="of:=FIND([.H$1];[Grille.$B35]&amp;[Grille.$C35]&amp;[Grille.$D35]&amp;[Grille.$E35]&amp;[Grille.$F35]&amp;[Grille.$G35]&amp;[Grille.$H35]&amp;[Grille.$I35])" office:value-type="float" office:value="0">
            <text:p>#VALEUR !</text:p>
          </table:table-cell>
          <table:table-cell/>
          <table:table-cell table:style-name="ce38" table:formula="of:=IF(COUNTIF([Grille.$B6:.$I6];[Grille.B$2]);&quot;&quot;;[Grille.B$2]&amp;&quot;,&quot;)">
            <text:p/>
          </table:table-cell>
          <table:table-cell table:style-name="ce42" table:formula="of:=IF(COUNTIF([Grille.$B6:.$I6];[Grille.C$2]);&quot;&quot;;[Grille.C$2]&amp;&quot;,&quot;)" office:value-type="string" office:string-value="b,">
            <text:p>b,</text:p>
          </table:table-cell>
          <table:table-cell table:style-name="ce42" table:formula="of:=IF(COUNTIF([Grille.$B6:.$I6];[Grille.D$2]);&quot;&quot;;[Grille.D$2]&amp;&quot;,&quot;)" office:value-type="string" office:string-value="c,">
            <text:p>c,</text:p>
          </table:table-cell>
          <table:table-cell table:style-name="ce42" table:formula="of:=IF(COUNTIF([Grille.$B6:.$I6];[Grille.E$2]);&quot;&quot;;[Grille.E$2]&amp;&quot;,&quot;)" office:value-type="string" office:string-value="d,">
            <text:p>d,</text:p>
          </table:table-cell>
          <table:table-cell table:style-name="ce42" table:formula="of:=IF(COUNTIF([Grille.$B6:.$I6];[Grille.F$2]);&quot;&quot;;[Grille.F$2]&amp;&quot;,&quot;)" office:value-type="string" office:string-value="e,">
            <text:p>e,</text:p>
          </table:table-cell>
          <table:table-cell table:style-name="ce42" table:formula="of:=IF(COUNTIF([Grille.$B6:.$I6];[Grille.G$2]);&quot;&quot;;[Grille.G$2]&amp;&quot;,&quot;)">
            <text:p/>
          </table:table-cell>
          <table:table-cell table:style-name="ce42" table:formula="of:=IF(COUNTIF([Grille.$B6:.$I6];[Grille.H$2]);&quot;&quot;;[Grille.H$2]&amp;&quot;,&quot;)" office:value-type="string" office:string-value="g,">
            <text:p>g,</text:p>
          </table:table-cell>
          <table:table-cell table:style-name="ce46" table:formula="of:=IF(COUNTIF([Grille.$B6:.$I6];[Grille.I$2]);&quot;&quot;;[Grille.I$2]&amp;&quot;,&quot;)" office:value-type="string" office:string-value="h,">
            <text:p>h,</text:p>
          </table:table-cell>
          <table:table-cell/>
          <table:table-cell table:style-name="ce50" table:formula="of:=[.J6]&amp;[.K6]&amp;[.L6]&amp;[.M6]&amp;[.N6]&amp;[.O6]&amp;[.P6]&amp;[.Q6]" office:value-type="string" office:string-value="b,c,d,e,g,h,">
            <text:p>b,c,d,e,g,h,</text:p>
          </table:table-cell>
          <table:table-cell table:number-columns-repeated="1005"/>
        </table:table-row>
        <table:table-row table:style-name="ro1">
          <table:table-cell table:style-name="ce30" table:formula="of:=FIND([.A$1];[Grille.$B36]&amp;[Grille.$C36]&amp;[Grille.$D36]&amp;[Grille.$E36]&amp;[Grille.$F36]&amp;[Grille.$G36]&amp;[Grille.$H36]&amp;[Grille.$I36])" office:value-type="float" office:value="1">
            <text:p>1</text:p>
          </table:table-cell>
          <table:table-cell table:style-name="ce28" table:formula="of:=FIND([.B$1];[Grille.$B36]&amp;[Grille.$C36]&amp;[Grille.$D36]&amp;[Grille.$E36]&amp;[Grille.$F36]&amp;[Grille.$G36]&amp;[Grille.$H36]&amp;[Grille.$I36])" office:value-type="float" office:value="0">
            <text:p>#VALEUR !</text:p>
          </table:table-cell>
          <table:table-cell table:style-name="ce28" table:formula="of:=FIND([.C$1];[Grille.$B36]&amp;[Grille.$C36]&amp;[Grille.$D36]&amp;[Grille.$E36]&amp;[Grille.$F36]&amp;[Grille.$G36]&amp;[Grille.$H36]&amp;[Grille.$I36])" office:value-type="float" office:value="0">
            <text:p>#VALEUR !</text:p>
          </table:table-cell>
          <table:table-cell table:style-name="ce28" table:formula="of:=FIND([.D$1];[Grille.$B36]&amp;[Grille.$C36]&amp;[Grille.$D36]&amp;[Grille.$E36]&amp;[Grille.$F36]&amp;[Grille.$G36]&amp;[Grille.$H36]&amp;[Grille.$I36])" office:value-type="float" office:value="0">
            <text:p>#VALEUR !</text:p>
          </table:table-cell>
          <table:table-cell table:style-name="ce28" table:formula="of:=FIND([.E$1];[Grille.$B36]&amp;[Grille.$C36]&amp;[Grille.$D36]&amp;[Grille.$E36]&amp;[Grille.$F36]&amp;[Grille.$G36]&amp;[Grille.$H36]&amp;[Grille.$I36])" office:value-type="float" office:value="0">
            <text:p>#VALEUR !</text:p>
          </table:table-cell>
          <table:table-cell table:style-name="ce28" table:formula="of:=FIND([.F$1];[Grille.$B36]&amp;[Grille.$C36]&amp;[Grille.$D36]&amp;[Grille.$E36]&amp;[Grille.$F36]&amp;[Grille.$G36]&amp;[Grille.$H36]&amp;[Grille.$I36])" office:value-type="float" office:value="0">
            <text:p>#VALEUR !</text:p>
          </table:table-cell>
          <table:table-cell table:style-name="ce28" table:formula="of:=FIND([.G$1];[Grille.$B36]&amp;[Grille.$C36]&amp;[Grille.$D36]&amp;[Grille.$E36]&amp;[Grille.$F36]&amp;[Grille.$G36]&amp;[Grille.$H36]&amp;[Grille.$I36])" office:value-type="float" office:value="2">
            <text:p>2</text:p>
          </table:table-cell>
          <table:table-cell table:style-name="ce35" table:formula="of:=FIND([.H$1];[Grille.$B36]&amp;[Grille.$C36]&amp;[Grille.$D36]&amp;[Grille.$E36]&amp;[Grille.$F36]&amp;[Grille.$G36]&amp;[Grille.$H36]&amp;[Grille.$I36])" office:value-type="float" office:value="0">
            <text:p>#VALEUR !</text:p>
          </table:table-cell>
          <table:table-cell/>
          <table:table-cell table:style-name="ce38" table:formula="of:=IF(COUNTIF([Grille.$B7:.$I7];[Grille.B$2]);&quot;&quot;;[Grille.B$2]&amp;&quot;,&quot;)">
            <text:p/>
          </table:table-cell>
          <table:table-cell table:style-name="ce42" table:formula="of:=IF(COUNTIF([Grille.$B7:.$I7];[Grille.C$2]);&quot;&quot;;[Grille.C$2]&amp;&quot;,&quot;)" office:value-type="string" office:string-value="b,">
            <text:p>b,</text:p>
          </table:table-cell>
          <table:table-cell table:style-name="ce42" table:formula="of:=IF(COUNTIF([Grille.$B7:.$I7];[Grille.D$2]);&quot;&quot;;[Grille.D$2]&amp;&quot;,&quot;)" office:value-type="string" office:string-value="c,">
            <text:p>c,</text:p>
          </table:table-cell>
          <table:table-cell table:style-name="ce42" table:formula="of:=IF(COUNTIF([Grille.$B7:.$I7];[Grille.E$2]);&quot;&quot;;[Grille.E$2]&amp;&quot;,&quot;)" office:value-type="string" office:string-value="d,">
            <text:p>d,</text:p>
          </table:table-cell>
          <table:table-cell table:style-name="ce42" table:formula="of:=IF(COUNTIF([Grille.$B7:.$I7];[Grille.F$2]);&quot;&quot;;[Grille.F$2]&amp;&quot;,&quot;)" office:value-type="string" office:string-value="e,">
            <text:p>e,</text:p>
          </table:table-cell>
          <table:table-cell table:style-name="ce42" table:formula="of:=IF(COUNTIF([Grille.$B7:.$I7];[Grille.G$2]);&quot;&quot;;[Grille.G$2]&amp;&quot;,&quot;)" office:value-type="string" office:string-value="f,">
            <text:p>f,</text:p>
          </table:table-cell>
          <table:table-cell table:style-name="ce42" table:formula="of:=IF(COUNTIF([Grille.$B7:.$I7];[Grille.H$2]);&quot;&quot;;[Grille.H$2]&amp;&quot;,&quot;)">
            <text:p/>
          </table:table-cell>
          <table:table-cell table:style-name="ce46" table:formula="of:=IF(COUNTIF([Grille.$B7:.$I7];[Grille.I$2]);&quot;&quot;;[Grille.I$2]&amp;&quot;,&quot;)" office:value-type="string" office:string-value="h,">
            <text:p>h,</text:p>
          </table:table-cell>
          <table:table-cell/>
          <table:table-cell table:style-name="ce50" table:formula="of:=[.J7]&amp;[.K7]&amp;[.L7]&amp;[.M7]&amp;[.N7]&amp;[.O7]&amp;[.P7]&amp;[.Q7]" office:value-type="string" office:string-value="b,c,d,e,f,h,">
            <text:p>b,c,d,e,f,h,</text:p>
          </table:table-cell>
          <table:table-cell table:number-columns-repeated="1005"/>
        </table:table-row>
        <table:table-row table:style-name="ro1">
          <table:table-cell table:style-name="ce31" table:formula="of:=FIND([.A$1];[Grille.$B37]&amp;[Grille.$C37]&amp;[Grille.$D37]&amp;[Grille.$E37]&amp;[Grille.$F37]&amp;[Grille.$G37]&amp;[Grille.$H37]&amp;[Grille.$I37])" office:value-type="float" office:value="1">
            <text:p>1</text:p>
          </table:table-cell>
          <table:table-cell table:style-name="ce33" table:formula="of:=FIND([.B$1];[Grille.$B37]&amp;[Grille.$C37]&amp;[Grille.$D37]&amp;[Grille.$E37]&amp;[Grille.$F37]&amp;[Grille.$G37]&amp;[Grille.$H37]&amp;[Grille.$I37])" office:value-type="float" office:value="0">
            <text:p>#VALEUR !</text:p>
          </table:table-cell>
          <table:table-cell table:style-name="ce33" table:formula="of:=FIND([.C$1];[Grille.$B37]&amp;[Grille.$C37]&amp;[Grille.$D37]&amp;[Grille.$E37]&amp;[Grille.$F37]&amp;[Grille.$G37]&amp;[Grille.$H37]&amp;[Grille.$I37])" office:value-type="float" office:value="0">
            <text:p>#VALEUR !</text:p>
          </table:table-cell>
          <table:table-cell table:style-name="ce33" table:formula="of:=FIND([.D$1];[Grille.$B37]&amp;[Grille.$C37]&amp;[Grille.$D37]&amp;[Grille.$E37]&amp;[Grille.$F37]&amp;[Grille.$G37]&amp;[Grille.$H37]&amp;[Grille.$I37])" office:value-type="float" office:value="0">
            <text:p>#VALEUR !</text:p>
          </table:table-cell>
          <table:table-cell table:style-name="ce33" table:formula="of:=FIND([.E$1];[Grille.$B37]&amp;[Grille.$C37]&amp;[Grille.$D37]&amp;[Grille.$E37]&amp;[Grille.$F37]&amp;[Grille.$G37]&amp;[Grille.$H37]&amp;[Grille.$I37])" office:value-type="float" office:value="0">
            <text:p>#VALEUR !</text:p>
          </table:table-cell>
          <table:table-cell table:style-name="ce33" table:formula="of:=FIND([.F$1];[Grille.$B37]&amp;[Grille.$C37]&amp;[Grille.$D37]&amp;[Grille.$E37]&amp;[Grille.$F37]&amp;[Grille.$G37]&amp;[Grille.$H37]&amp;[Grille.$I37])" office:value-type="float" office:value="0">
            <text:p>#VALEUR !</text:p>
          </table:table-cell>
          <table:table-cell table:style-name="ce33" table:formula="of:=FIND([.G$1];[Grille.$B37]&amp;[Grille.$C37]&amp;[Grille.$D37]&amp;[Grille.$E37]&amp;[Grille.$F37]&amp;[Grille.$G37]&amp;[Grille.$H37]&amp;[Grille.$I37])" office:value-type="float" office:value="0">
            <text:p>#VALEUR !</text:p>
          </table:table-cell>
          <table:table-cell table:style-name="ce36" table:formula="of:=FIND([.H$1];[Grille.$B37]&amp;[Grille.$C37]&amp;[Grille.$D37]&amp;[Grille.$E37]&amp;[Grille.$F37]&amp;[Grille.$G37]&amp;[Grille.$H37]&amp;[Grille.$I37])" office:value-type="float" office:value="2">
            <text:p>2</text:p>
          </table:table-cell>
          <table:table-cell/>
          <table:table-cell table:style-name="ce39" table:formula="of:=IF(COUNTIF([Grille.$B8:.$I8];[Grille.B$2]);&quot;&quot;;[Grille.B$2]&amp;&quot;,&quot;)">
            <text:p/>
          </table:table-cell>
          <table:table-cell table:style-name="ce43" table:formula="of:=IF(COUNTIF([Grille.$B8:.$I8];[Grille.C$2]);&quot;&quot;;[Grille.C$2]&amp;&quot;,&quot;)" office:value-type="string" office:string-value="b,">
            <text:p>b,</text:p>
          </table:table-cell>
          <table:table-cell table:style-name="ce43" table:formula="of:=IF(COUNTIF([Grille.$B8:.$I8];[Grille.D$2]);&quot;&quot;;[Grille.D$2]&amp;&quot;,&quot;)" office:value-type="string" office:string-value="c,">
            <text:p>c,</text:p>
          </table:table-cell>
          <table:table-cell table:style-name="ce43" table:formula="of:=IF(COUNTIF([Grille.$B8:.$I8];[Grille.E$2]);&quot;&quot;;[Grille.E$2]&amp;&quot;,&quot;)" office:value-type="string" office:string-value="d,">
            <text:p>d,</text:p>
          </table:table-cell>
          <table:table-cell table:style-name="ce43" table:formula="of:=IF(COUNTIF([Grille.$B8:.$I8];[Grille.F$2]);&quot;&quot;;[Grille.F$2]&amp;&quot;,&quot;)" office:value-type="string" office:string-value="e,">
            <text:p>e,</text:p>
          </table:table-cell>
          <table:table-cell table:style-name="ce43" table:formula="of:=IF(COUNTIF([Grille.$B8:.$I8];[Grille.G$2]);&quot;&quot;;[Grille.G$2]&amp;&quot;,&quot;)" office:value-type="string" office:string-value="f,">
            <text:p>f,</text:p>
          </table:table-cell>
          <table:table-cell table:style-name="ce43" table:formula="of:=IF(COUNTIF([Grille.$B8:.$I8];[Grille.H$2]);&quot;&quot;;[Grille.H$2]&amp;&quot;,&quot;)" office:value-type="string" office:string-value="g,">
            <text:p>g,</text:p>
          </table:table-cell>
          <table:table-cell table:style-name="ce47" table:formula="of:=IF(COUNTIF([Grille.$B8:.$I8];[Grille.I$2]);&quot;&quot;;[Grille.I$2]&amp;&quot;,&quot;)">
            <text:p/>
          </table:table-cell>
          <table:table-cell/>
          <table:table-cell table:style-name="ce51" table:formula="of:=[.J8]&amp;[.K8]&amp;[.L8]&amp;[.M8]&amp;[.N8]&amp;[.O8]&amp;[.P8]&amp;[.Q8]" office:value-type="string" office:string-value="b,c,d,e,f,g,">
            <text:p>b,c,d,e,f,g,</text:p>
          </table:table-cell>
          <table:table-cell table:number-columns-repeated="1005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Avec</text:p>
          </table:table-cell>
          <table:table-cell table:number-columns-repeated="7"/>
          <table:table-cell office:value-type="string">
            <text:p>Avec</text:p>
          </table:table-cell>
          <table:table-cell table:number-columns-repeated="1015"/>
        </table:table-row>
        <table:table-row table:style-name="ro1">
          <table:table-cell table:style-name="ce2" table:formula="of:=INDIRECT(&quot;Grille.&quot;&amp;ADDRESS(CELL(&quot;row&quot;;[.A2]);IF(ISEVEN([.A2]);([.A2]-1)+1;([.A2]+1)+1)))" office:value-type="string" office:string-value="b">
            <text:p>b</text:p>
          </table:table-cell>
          <table:table-cell table:style-name="ce5" table:formula="of:=INDIRECT(&quot;Grille.&quot;&amp;ADDRESS(CELL(&quot;row&quot;;[.B2]);IF(ISEVEN([.B2]);([.B2]-1)+1;([.B2]+1)+1)))" office:value-type="string" office:string-value="a">
            <text:p>a</text:p>
          </table:table-cell>
          <table:table-cell table:style-name="ce5" table:formula="of:=INDIRECT(&quot;Grille.&quot;&amp;ADDRESS(CELL(&quot;row&quot;;[.C2]);IF(ISEVEN([.C2]);([.C2]-1)+1;([.C2]+1)+1)))" office:value-type="string" office:string-value="d">
            <text:p>d</text:p>
          </table:table-cell>
          <table:table-cell table:style-name="ce5" table:formula="of:=INDIRECT(&quot;Grille.&quot;&amp;ADDRESS(CELL(&quot;row&quot;;[.D2]);IF(ISEVEN([.D2]);([.D2]-1)+1;([.D2]+1)+1)))" office:value-type="string" office:string-value="c">
            <text:p>c</text:p>
          </table:table-cell>
          <table:table-cell table:style-name="ce5" table:formula="of:=INDIRECT(&quot;Grille.&quot;&amp;ADDRESS(CELL(&quot;row&quot;;[.E2]);IF(ISEVEN([.E2]);([.E2]-1)+1;([.E2]+1)+1)))" office:value-type="string" office:string-value="f">
            <text:p>f</text:p>
          </table:table-cell>
          <table:table-cell table:style-name="ce5" table:formula="of:=INDIRECT(&quot;Grille.&quot;&amp;ADDRESS(CELL(&quot;row&quot;;[.F2]);IF(ISEVEN([.F2]);([.F2]-1)+1;([.F2]+1)+1)))" office:value-type="string" office:string-value="e">
            <text:p>e</text:p>
          </table:table-cell>
          <table:table-cell table:style-name="ce5" table:formula="of:=INDIRECT(&quot;Grille.&quot;&amp;ADDRESS(CELL(&quot;row&quot;;[.G2]);IF(ISEVEN([.G2]);([.G2]-1)+1;([.G2]+1)+1)))" office:value-type="string" office:string-value="h">
            <text:p>h</text:p>
          </table:table-cell>
          <table:table-cell table:style-name="ce14" table:formula="of:=INDIRECT(&quot;Grille.&quot;&amp;ADDRESS(CELL(&quot;row&quot;;[.H2]);IF(ISEVEN([.H2]);([.H2]-1)+1;([.H2]+1)+1)))" office:value-type="string" office:string-value="g">
            <text:p>g</text:p>
          </table:table-cell>
          <table:table-cell/>
          <table:table-cell table:style-name="ce2" table:formula="of:=IF(ISTEXT([.A11]);[.A11]&amp;&quot;,&quot;;&quot;&quot;)" office:value-type="string" office:string-value="b,">
            <text:p>b,</text:p>
          </table:table-cell>
          <table:table-cell table:style-name="ce5" table:formula="of:=IF(ISTEXT([.B11]);[.B11]&amp;&quot;,&quot;;&quot;&quot;)" office:value-type="string" office:string-value="a,">
            <text:p>a,</text:p>
          </table:table-cell>
          <table:table-cell table:style-name="ce5" table:formula="of:=IF(ISTEXT([.C11]);[.C11]&amp;&quot;,&quot;;&quot;&quot;)" office:value-type="string" office:string-value="d,">
            <text:p>d,</text:p>
          </table:table-cell>
          <table:table-cell table:style-name="ce5" table:formula="of:=IF(ISTEXT([.D11]);[.D11]&amp;&quot;,&quot;;&quot;&quot;)" office:value-type="string" office:string-value="c,">
            <text:p>c,</text:p>
          </table:table-cell>
          <table:table-cell table:style-name="ce5" table:formula="of:=IF(ISTEXT([.E11]);[.E11]&amp;&quot;,&quot;;&quot;&quot;)" office:value-type="string" office:string-value="f,">
            <text:p>f,</text:p>
          </table:table-cell>
          <table:table-cell table:style-name="ce5" table:formula="of:=IF(ISTEXT([.F11]);[.F11]&amp;&quot;,&quot;;&quot;&quot;)" office:value-type="string" office:string-value="e,">
            <text:p>e,</text:p>
          </table:table-cell>
          <table:table-cell table:style-name="ce5" table:formula="of:=IF(ISTEXT([.G11]);[.G11]&amp;&quot;,&quot;;&quot;&quot;)" office:value-type="string" office:string-value="h,">
            <text:p>h,</text:p>
          </table:table-cell>
          <table:table-cell table:style-name="ce14" table:formula="of:=IF(ISTEXT([.H11]);[.H11]&amp;&quot;,&quot;;&quot;&quot;)" office:value-type="string" office:string-value="g,">
            <text:p>g,</text:p>
          </table:table-cell>
          <table:table-cell table:number-columns-repeated="1007"/>
        </table:table-row>
        <table:table-row table:style-name="ro1">
          <table:table-cell table:style-name="ce3" table:formula="of:=INDIRECT(&quot;Grille.&quot;&amp;ADDRESS(CELL(&quot;row&quot;;[.A3]);IF(ISEVEN([.A3]);([.A3]-1)+1;([.A3]+1)+1)))" office:value-type="string" office:string-value="c">
            <text:p>c</text:p>
          </table:table-cell>
          <table:table-cell table:style-name="ce20" table:formula="of:=INDIRECT(&quot;Grille.&quot;&amp;ADDRESS(CELL(&quot;row&quot;;[.B3]);IF(ISEVEN([.B3]);([.B3]-1)+1;([.B3]+1)+1)))" office:value-type="boolean" office:boolean-value="false">
            <text:p>#VALEUR !</text:p>
          </table:table-cell>
          <table:table-cell table:style-name="ce20" table:formula="of:=INDIRECT(&quot;Grille.&quot;&amp;ADDRESS(CELL(&quot;row&quot;;[.C3]);IF(ISEVEN([.C3]);([.C3]-1)+1;([.C3]+1)+1)))" office:value-type="string" office:string-value="a">
            <text:p>a</text:p>
          </table:table-cell>
          <table:table-cell table:style-name="ce20" table:formula="of:=INDIRECT(&quot;Grille.&quot;&amp;ADDRESS(CELL(&quot;row&quot;;[.D3]);IF(ISEVEN([.D3]);([.D3]-1)+1;([.D3]+1)+1)))" office:value-type="boolean" office:boolean-value="false">
            <text:p>#VALEUR !</text:p>
          </table:table-cell>
          <table:table-cell table:style-name="ce20" table:formula="of:=INDIRECT(&quot;Grille.&quot;&amp;ADDRESS(CELL(&quot;row&quot;;[.E3]);IF(ISEVEN([.E3]);([.E3]-1)+1;([.E3]+1)+1)))" office:value-type="boolean" office:boolean-value="false">
            <text:p>#VALEUR !</text:p>
          </table:table-cell>
          <table:table-cell table:style-name="ce20" table:formula="of:=INDIRECT(&quot;Grille.&quot;&amp;ADDRESS(CELL(&quot;row&quot;;[.F3]);IF(ISEVEN([.F3]);([.F3]-1)+1;([.F3]+1)+1)))" office:value-type="boolean" office:boolean-value="false">
            <text:p>#VALEUR !</text:p>
          </table:table-cell>
          <table:table-cell table:style-name="ce20" table:formula="of:=INDIRECT(&quot;Grille.&quot;&amp;ADDRESS(CELL(&quot;row&quot;;[.G3]);IF(ISEVEN([.G3]);([.G3]-1)+1;([.G3]+1)+1)))" office:value-type="boolean" office:boolean-value="false">
            <text:p>#VALEUR !</text:p>
          </table:table-cell>
          <table:table-cell table:style-name="ce18" table:formula="of:=INDIRECT(&quot;Grille.&quot;&amp;ADDRESS(CELL(&quot;row&quot;;[.H3]);IF(ISEVEN([.H3]);([.H3]-1)+1;([.H3]+1)+1)))" office:value-type="float" office:value="0">
            <text:p>0</text:p>
          </table:table-cell>
          <table:table-cell/>
          <table:table-cell table:style-name="ce3" table:formula="of:=IF(ISTEXT([.A12]);[.A12]&amp;&quot;,&quot;;&quot;&quot;)" office:value-type="string" office:string-value="c,">
            <text:p>c,</text:p>
          </table:table-cell>
          <table:table-cell table:formula="of:=IF(ISTEXT([.B12]);[.B12]&amp;&quot;,&quot;;&quot;&quot;)">
            <text:p/>
          </table:table-cell>
          <table:table-cell table:formula="of:=IF(ISTEXT([.C12]);[.C12]&amp;&quot;,&quot;;&quot;&quot;)" office:value-type="string" office:string-value="a,">
            <text:p>a,</text:p>
          </table:table-cell>
          <table:table-cell table:formula="of:=IF(ISTEXT([.D12]);[.D12]&amp;&quot;,&quot;;&quot;&quot;)">
            <text:p/>
          </table:table-cell>
          <table:table-cell table:formula="of:=IF(ISTEXT([.E12]);[.E12]&amp;&quot;,&quot;;&quot;&quot;)">
            <text:p/>
          </table:table-cell>
          <table:table-cell table:formula="of:=IF(ISTEXT([.F12]);[.F12]&amp;&quot;,&quot;;&quot;&quot;)">
            <text:p/>
          </table:table-cell>
          <table:table-cell table:formula="of:=IF(ISTEXT([.G12]);[.G12]&amp;&quot;,&quot;;&quot;&quot;)">
            <text:p/>
          </table:table-cell>
          <table:table-cell table:style-name="ce18" table:formula="of:=IF(ISTEXT([.H12]);[.H12]&amp;&quot;,&quot;;&quot;&quot;)">
            <text:p/>
          </table:table-cell>
          <table:table-cell table:number-columns-repeated="1007"/>
        </table:table-row>
        <table:table-row table:style-name="ro1">
          <table:table-cell table:style-name="ce3" table:formula="of:=INDIRECT(&quot;Grille.&quot;&amp;ADDRESS(CELL(&quot;row&quot;;[.A4]);IF(ISEVEN([.A4]);([.A4]-1)+1;([.A4]+1)+1)))" office:value-type="string" office:string-value="d">
            <text:p>d</text:p>
          </table:table-cell>
          <table:table-cell table:style-name="ce20" table:formula="of:=INDIRECT(&quot;Grille.&quot;&amp;ADDRESS(CELL(&quot;row&quot;;[.B4]);IF(ISEVEN([.B4]);([.B4]-1)+1;([.B4]+1)+1)))" office:value-type="boolean" office:boolean-value="false">
            <text:p>#VALEUR !</text:p>
          </table:table-cell>
          <table:table-cell table:style-name="ce20" table:formula="of:=INDIRECT(&quot;Grille.&quot;&amp;ADDRESS(CELL(&quot;row&quot;;[.C4]);IF(ISEVEN([.C4]);([.C4]-1)+1;([.C4]+1)+1)))" office:value-type="boolean" office:boolean-value="false">
            <text:p>#VALEUR !</text:p>
          </table:table-cell>
          <table:table-cell table:style-name="ce20" table:formula="of:=INDIRECT(&quot;Grille.&quot;&amp;ADDRESS(CELL(&quot;row&quot;;[.D4]);IF(ISEVEN([.D4]);([.D4]-1)+1;([.D4]+1)+1)))" office:value-type="string" office:string-value="a">
            <text:p>a</text:p>
          </table:table-cell>
          <table:table-cell table:style-name="ce20" table:formula="of:=INDIRECT(&quot;Grille.&quot;&amp;ADDRESS(CELL(&quot;row&quot;;[.E4]);IF(ISEVEN([.E4]);([.E4]-1)+1;([.E4]+1)+1)))" office:value-type="boolean" office:boolean-value="false">
            <text:p>#VALEUR !</text:p>
          </table:table-cell>
          <table:table-cell table:style-name="ce20" table:formula="of:=INDIRECT(&quot;Grille.&quot;&amp;ADDRESS(CELL(&quot;row&quot;;[.F4]);IF(ISEVEN([.F4]);([.F4]-1)+1;([.F4]+1)+1)))" office:value-type="boolean" office:boolean-value="false">
            <text:p>#VALEUR !</text:p>
          </table:table-cell>
          <table:table-cell table:style-name="ce20" table:formula="of:=INDIRECT(&quot;Grille.&quot;&amp;ADDRESS(CELL(&quot;row&quot;;[.G4]);IF(ISEVEN([.G4]);([.G4]-1)+1;([.G4]+1)+1)))" office:value-type="boolean" office:boolean-value="false">
            <text:p>#VALEUR !</text:p>
          </table:table-cell>
          <table:table-cell table:style-name="ce18" table:formula="of:=INDIRECT(&quot;Grille.&quot;&amp;ADDRESS(CELL(&quot;row&quot;;[.H4]);IF(ISEVEN([.H4]);([.H4]-1)+1;([.H4]+1)+1)))" office:value-type="boolean" office:boolean-value="false">
            <text:p>#VALEUR !</text:p>
          </table:table-cell>
          <table:table-cell/>
          <table:table-cell table:style-name="ce3" table:formula="of:=IF(ISTEXT([.A13]);[.A13]&amp;&quot;,&quot;;&quot;&quot;)" office:value-type="string" office:string-value="d,">
            <text:p>d,</text:p>
          </table:table-cell>
          <table:table-cell table:formula="of:=IF(ISTEXT([.B13]);[.B13]&amp;&quot;,&quot;;&quot;&quot;)">
            <text:p/>
          </table:table-cell>
          <table:table-cell table:formula="of:=IF(ISTEXT([.C13]);[.C13]&amp;&quot;,&quot;;&quot;&quot;)">
            <text:p/>
          </table:table-cell>
          <table:table-cell table:formula="of:=IF(ISTEXT([.D13]);[.D13]&amp;&quot;,&quot;;&quot;&quot;)" office:value-type="string" office:string-value="a,">
            <text:p>a,</text:p>
          </table:table-cell>
          <table:table-cell table:formula="of:=IF(ISTEXT([.E13]);[.E13]&amp;&quot;,&quot;;&quot;&quot;)">
            <text:p/>
          </table:table-cell>
          <table:table-cell table:formula="of:=IF(ISTEXT([.F13]);[.F13]&amp;&quot;,&quot;;&quot;&quot;)">
            <text:p/>
          </table:table-cell>
          <table:table-cell table:formula="of:=IF(ISTEXT([.G13]);[.G13]&amp;&quot;,&quot;;&quot;&quot;)">
            <text:p/>
          </table:table-cell>
          <table:table-cell table:style-name="ce18" table:formula="of:=IF(ISTEXT([.H13]);[.H13]&amp;&quot;,&quot;;&quot;&quot;)">
            <text:p/>
          </table:table-cell>
          <table:table-cell table:number-columns-repeated="1007"/>
        </table:table-row>
        <table:table-row table:style-name="ro1">
          <table:table-cell table:style-name="ce3" table:formula="of:=INDIRECT(&quot;Grille.&quot;&amp;ADDRESS(CELL(&quot;row&quot;;[.A5]);IF(ISEVEN([.A5]);([.A5]-1)+1;([.A5]+1)+1)))" office:value-type="string" office:string-value="e">
            <text:p>e</text:p>
          </table:table-cell>
          <table:table-cell table:style-name="ce20" table:formula="of:=INDIRECT(&quot;Grille.&quot;&amp;ADDRESS(CELL(&quot;row&quot;;[.B5]);IF(ISEVEN([.B5]);([.B5]-1)+1;([.B5]+1)+1)))" office:value-type="boolean" office:boolean-value="false">
            <text:p>#VALEUR !</text:p>
          </table:table-cell>
          <table:table-cell table:style-name="ce20" table:formula="of:=INDIRECT(&quot;Grille.&quot;&amp;ADDRESS(CELL(&quot;row&quot;;[.C5]);IF(ISEVEN([.C5]);([.C5]-1)+1;([.C5]+1)+1)))" office:value-type="boolean" office:boolean-value="false">
            <text:p>#VALEUR !</text:p>
          </table:table-cell>
          <table:table-cell table:style-name="ce20" table:formula="of:=INDIRECT(&quot;Grille.&quot;&amp;ADDRESS(CELL(&quot;row&quot;;[.D5]);IF(ISEVEN([.D5]);([.D5]-1)+1;([.D5]+1)+1)))" office:value-type="boolean" office:boolean-value="false">
            <text:p>#VALEUR !</text:p>
          </table:table-cell>
          <table:table-cell table:style-name="ce20" table:formula="of:=INDIRECT(&quot;Grille.&quot;&amp;ADDRESS(CELL(&quot;row&quot;;[.E5]);IF(ISEVEN([.E5]);([.E5]-1)+1;([.E5]+1)+1)))" office:value-type="string" office:string-value="a">
            <text:p>a</text:p>
          </table:table-cell>
          <table:table-cell table:style-name="ce20" table:formula="of:=INDIRECT(&quot;Grille.&quot;&amp;ADDRESS(CELL(&quot;row&quot;;[.F5]);IF(ISEVEN([.F5]);([.F5]-1)+1;([.F5]+1)+1)))" office:value-type="boolean" office:boolean-value="false">
            <text:p>#VALEUR !</text:p>
          </table:table-cell>
          <table:table-cell table:style-name="ce20" table:formula="of:=INDIRECT(&quot;Grille.&quot;&amp;ADDRESS(CELL(&quot;row&quot;;[.G5]);IF(ISEVEN([.G5]);([.G5]-1)+1;([.G5]+1)+1)))" office:value-type="boolean" office:boolean-value="false">
            <text:p>#VALEUR !</text:p>
          </table:table-cell>
          <table:table-cell table:style-name="ce18" table:formula="of:=INDIRECT(&quot;Grille.&quot;&amp;ADDRESS(CELL(&quot;row&quot;;[.H5]);IF(ISEVEN([.H5]);([.H5]-1)+1;([.H5]+1)+1)))" office:value-type="boolean" office:boolean-value="false">
            <text:p>#VALEUR !</text:p>
          </table:table-cell>
          <table:table-cell/>
          <table:table-cell table:style-name="ce3" table:formula="of:=IF(ISTEXT([.A14]);[.A14]&amp;&quot;,&quot;;&quot;&quot;)" office:value-type="string" office:string-value="e,">
            <text:p>e,</text:p>
          </table:table-cell>
          <table:table-cell table:formula="of:=IF(ISTEXT([.B14]);[.B14]&amp;&quot;,&quot;;&quot;&quot;)">
            <text:p/>
          </table:table-cell>
          <table:table-cell table:formula="of:=IF(ISTEXT([.C14]);[.C14]&amp;&quot;,&quot;;&quot;&quot;)">
            <text:p/>
          </table:table-cell>
          <table:table-cell table:formula="of:=IF(ISTEXT([.D14]);[.D14]&amp;&quot;,&quot;;&quot;&quot;)">
            <text:p/>
          </table:table-cell>
          <table:table-cell table:formula="of:=IF(ISTEXT([.E14]);[.E14]&amp;&quot;,&quot;;&quot;&quot;)" office:value-type="string" office:string-value="a,">
            <text:p>a,</text:p>
          </table:table-cell>
          <table:table-cell table:formula="of:=IF(ISTEXT([.F14]);[.F14]&amp;&quot;,&quot;;&quot;&quot;)">
            <text:p/>
          </table:table-cell>
          <table:table-cell table:formula="of:=IF(ISTEXT([.G14]);[.G14]&amp;&quot;,&quot;;&quot;&quot;)">
            <text:p/>
          </table:table-cell>
          <table:table-cell table:style-name="ce18" table:formula="of:=IF(ISTEXT([.H14]);[.H14]&amp;&quot;,&quot;;&quot;&quot;)">
            <text:p/>
          </table:table-cell>
          <table:table-cell table:number-columns-repeated="1007"/>
        </table:table-row>
        <table:table-row table:style-name="ro1">
          <table:table-cell table:style-name="ce3" table:formula="of:=INDIRECT(&quot;Grille.&quot;&amp;ADDRESS(CELL(&quot;row&quot;;[.A6]);IF(ISEVEN([.A6]);([.A6]-1)+1;([.A6]+1)+1)))" office:value-type="string" office:string-value="f">
            <text:p>f</text:p>
          </table:table-cell>
          <table:table-cell table:style-name="ce20" table:formula="of:=INDIRECT(&quot;Grille.&quot;&amp;ADDRESS(CELL(&quot;row&quot;;[.B6]);IF(ISEVEN([.B6]);([.B6]-1)+1;([.B6]+1)+1)))" office:value-type="boolean" office:boolean-value="false">
            <text:p>#VALEUR !</text:p>
          </table:table-cell>
          <table:table-cell table:style-name="ce20" table:formula="of:=INDIRECT(&quot;Grille.&quot;&amp;ADDRESS(CELL(&quot;row&quot;;[.C6]);IF(ISEVEN([.C6]);([.C6]-1)+1;([.C6]+1)+1)))" office:value-type="boolean" office:boolean-value="false">
            <text:p>#VALEUR !</text:p>
          </table:table-cell>
          <table:table-cell table:style-name="ce20" table:formula="of:=INDIRECT(&quot;Grille.&quot;&amp;ADDRESS(CELL(&quot;row&quot;;[.D6]);IF(ISEVEN([.D6]);([.D6]-1)+1;([.D6]+1)+1)))" office:value-type="boolean" office:boolean-value="false">
            <text:p>#VALEUR !</text:p>
          </table:table-cell>
          <table:table-cell table:style-name="ce20" table:formula="of:=INDIRECT(&quot;Grille.&quot;&amp;ADDRESS(CELL(&quot;row&quot;;[.E6]);IF(ISEVEN([.E6]);([.E6]-1)+1;([.E6]+1)+1)))" office:value-type="boolean" office:boolean-value="false">
            <text:p>#VALEUR !</text:p>
          </table:table-cell>
          <table:table-cell table:style-name="ce20" table:formula="of:=INDIRECT(&quot;Grille.&quot;&amp;ADDRESS(CELL(&quot;row&quot;;[.F6]);IF(ISEVEN([.F6]);([.F6]-1)+1;([.F6]+1)+1)))" office:value-type="string" office:string-value="a">
            <text:p>a</text:p>
          </table:table-cell>
          <table:table-cell table:style-name="ce20" table:formula="of:=INDIRECT(&quot;Grille.&quot;&amp;ADDRESS(CELL(&quot;row&quot;;[.G6]);IF(ISEVEN([.G6]);([.G6]-1)+1;([.G6]+1)+1)))" office:value-type="boolean" office:boolean-value="false">
            <text:p>#VALEUR !</text:p>
          </table:table-cell>
          <table:table-cell table:style-name="ce18" table:formula="of:=INDIRECT(&quot;Grille.&quot;&amp;ADDRESS(CELL(&quot;row&quot;;[.H6]);IF(ISEVEN([.H6]);([.H6]-1)+1;([.H6]+1)+1)))" office:value-type="boolean" office:boolean-value="false">
            <text:p>#VALEUR !</text:p>
          </table:table-cell>
          <table:table-cell/>
          <table:table-cell table:style-name="ce3" table:formula="of:=IF(ISTEXT([.A15]);[.A15]&amp;&quot;,&quot;;&quot;&quot;)" office:value-type="string" office:string-value="f,">
            <text:p>f,</text:p>
          </table:table-cell>
          <table:table-cell table:formula="of:=IF(ISTEXT([.B15]);[.B15]&amp;&quot;,&quot;;&quot;&quot;)">
            <text:p/>
          </table:table-cell>
          <table:table-cell table:formula="of:=IF(ISTEXT([.C15]);[.C15]&amp;&quot;,&quot;;&quot;&quot;)">
            <text:p/>
          </table:table-cell>
          <table:table-cell table:formula="of:=IF(ISTEXT([.D15]);[.D15]&amp;&quot;,&quot;;&quot;&quot;)">
            <text:p/>
          </table:table-cell>
          <table:table-cell table:formula="of:=IF(ISTEXT([.E15]);[.E15]&amp;&quot;,&quot;;&quot;&quot;)">
            <text:p/>
          </table:table-cell>
          <table:table-cell table:formula="of:=IF(ISTEXT([.F15]);[.F15]&amp;&quot;,&quot;;&quot;&quot;)" office:value-type="string" office:string-value="a,">
            <text:p>a,</text:p>
          </table:table-cell>
          <table:table-cell table:formula="of:=IF(ISTEXT([.G15]);[.G15]&amp;&quot;,&quot;;&quot;&quot;)">
            <text:p/>
          </table:table-cell>
          <table:table-cell table:style-name="ce18" table:formula="of:=IF(ISTEXT([.H15]);[.H15]&amp;&quot;,&quot;;&quot;&quot;)">
            <text:p/>
          </table:table-cell>
          <table:table-cell table:number-columns-repeated="1007"/>
        </table:table-row>
        <table:table-row table:style-name="ro1">
          <table:table-cell table:style-name="ce3" table:formula="of:=INDIRECT(&quot;Grille.&quot;&amp;ADDRESS(CELL(&quot;row&quot;;[.A7]);IF(ISEVEN([.A7]);([.A7]-1)+1;([.A7]+1)+1)))" office:value-type="string" office:string-value="g">
            <text:p>g</text:p>
          </table:table-cell>
          <table:table-cell table:style-name="ce20" table:formula="of:=INDIRECT(&quot;Grille.&quot;&amp;ADDRESS(CELL(&quot;row&quot;;[.B7]);IF(ISEVEN([.B7]);([.B7]-1)+1;([.B7]+1)+1)))" office:value-type="boolean" office:boolean-value="false">
            <text:p>#VALEUR !</text:p>
          </table:table-cell>
          <table:table-cell table:style-name="ce20" table:formula="of:=INDIRECT(&quot;Grille.&quot;&amp;ADDRESS(CELL(&quot;row&quot;;[.C7]);IF(ISEVEN([.C7]);([.C7]-1)+1;([.C7]+1)+1)))" office:value-type="boolean" office:boolean-value="false">
            <text:p>#VALEUR !</text:p>
          </table:table-cell>
          <table:table-cell table:style-name="ce20" table:formula="of:=INDIRECT(&quot;Grille.&quot;&amp;ADDRESS(CELL(&quot;row&quot;;[.D7]);IF(ISEVEN([.D7]);([.D7]-1)+1;([.D7]+1)+1)))" office:value-type="boolean" office:boolean-value="false">
            <text:p>#VALEUR !</text:p>
          </table:table-cell>
          <table:table-cell table:style-name="ce20" table:formula="of:=INDIRECT(&quot;Grille.&quot;&amp;ADDRESS(CELL(&quot;row&quot;;[.E7]);IF(ISEVEN([.E7]);([.E7]-1)+1;([.E7]+1)+1)))" office:value-type="boolean" office:boolean-value="false">
            <text:p>#VALEUR !</text:p>
          </table:table-cell>
          <table:table-cell table:style-name="ce20" table:formula="of:=INDIRECT(&quot;Grille.&quot;&amp;ADDRESS(CELL(&quot;row&quot;;[.F7]);IF(ISEVEN([.F7]);([.F7]-1)+1;([.F7]+1)+1)))" office:value-type="boolean" office:boolean-value="false">
            <text:p>#VALEUR !</text:p>
          </table:table-cell>
          <table:table-cell table:style-name="ce20" table:formula="of:=INDIRECT(&quot;Grille.&quot;&amp;ADDRESS(CELL(&quot;row&quot;;[.G7]);IF(ISEVEN([.G7]);([.G7]-1)+1;([.G7]+1)+1)))" office:value-type="string" office:string-value="a">
            <text:p>a</text:p>
          </table:table-cell>
          <table:table-cell table:style-name="ce18" table:formula="of:=INDIRECT(&quot;Grille.&quot;&amp;ADDRESS(CELL(&quot;row&quot;;[.H7]);IF(ISEVEN([.H7]);([.H7]-1)+1;([.H7]+1)+1)))" office:value-type="boolean" office:boolean-value="false">
            <text:p>#VALEUR !</text:p>
          </table:table-cell>
          <table:table-cell/>
          <table:table-cell table:style-name="ce3" table:formula="of:=IF(ISTEXT([.A16]);[.A16]&amp;&quot;,&quot;;&quot;&quot;)" office:value-type="string" office:string-value="g,">
            <text:p>g,</text:p>
          </table:table-cell>
          <table:table-cell table:formula="of:=IF(ISTEXT([.B16]);[.B16]&amp;&quot;,&quot;;&quot;&quot;)">
            <text:p/>
          </table:table-cell>
          <table:table-cell table:formula="of:=IF(ISTEXT([.C16]);[.C16]&amp;&quot;,&quot;;&quot;&quot;)">
            <text:p/>
          </table:table-cell>
          <table:table-cell table:formula="of:=IF(ISTEXT([.D16]);[.D16]&amp;&quot;,&quot;;&quot;&quot;)">
            <text:p/>
          </table:table-cell>
          <table:table-cell table:formula="of:=IF(ISTEXT([.E16]);[.E16]&amp;&quot;,&quot;;&quot;&quot;)">
            <text:p/>
          </table:table-cell>
          <table:table-cell table:formula="of:=IF(ISTEXT([.F16]);[.F16]&amp;&quot;,&quot;;&quot;&quot;)">
            <text:p/>
          </table:table-cell>
          <table:table-cell table:formula="of:=IF(ISTEXT([.G16]);[.G16]&amp;&quot;,&quot;;&quot;&quot;)" office:value-type="string" office:string-value="a,">
            <text:p>a,</text:p>
          </table:table-cell>
          <table:table-cell table:style-name="ce18" table:formula="of:=IF(ISTEXT([.H16]);[.H16]&amp;&quot;,&quot;;&quot;&quot;)">
            <text:p/>
          </table:table-cell>
          <table:table-cell table:number-columns-repeated="1007"/>
        </table:table-row>
        <table:table-row table:style-name="ro1">
          <table:table-cell table:style-name="ce4" table:formula="of:=INDIRECT(&quot;Grille.&quot;&amp;ADDRESS(CELL(&quot;row&quot;;[.A8]);IF(ISEVEN([.A8]);([.A8]-1)+1;([.A8]+1)+1)))" office:value-type="string" office:string-value="h">
            <text:p>h</text:p>
          </table:table-cell>
          <table:table-cell table:style-name="ce6" table:formula="of:=INDIRECT(&quot;Grille.&quot;&amp;ADDRESS(CELL(&quot;row&quot;;[.B8]);IF(ISEVEN([.B8]);([.B8]-1)+1;([.B8]+1)+1)))" office:value-type="boolean" office:boolean-value="false">
            <text:p>#VALEUR !</text:p>
          </table:table-cell>
          <table:table-cell table:style-name="ce6" table:formula="of:=INDIRECT(&quot;Grille.&quot;&amp;ADDRESS(CELL(&quot;row&quot;;[.C8]);IF(ISEVEN([.C8]);([.C8]-1)+1;([.C8]+1)+1)))" office:value-type="boolean" office:boolean-value="false">
            <text:p>#VALEUR !</text:p>
          </table:table-cell>
          <table:table-cell table:style-name="ce6" table:formula="of:=INDIRECT(&quot;Grille.&quot;&amp;ADDRESS(CELL(&quot;row&quot;;[.D8]);IF(ISEVEN([.D8]);([.D8]-1)+1;([.D8]+1)+1)))" office:value-type="boolean" office:boolean-value="false">
            <text:p>#VALEUR !</text:p>
          </table:table-cell>
          <table:table-cell table:style-name="ce6" table:formula="of:=INDIRECT(&quot;Grille.&quot;&amp;ADDRESS(CELL(&quot;row&quot;;[.E8]);IF(ISEVEN([.E8]);([.E8]-1)+1;([.E8]+1)+1)))" office:value-type="boolean" office:boolean-value="false">
            <text:p>#VALEUR !</text:p>
          </table:table-cell>
          <table:table-cell table:style-name="ce6" table:formula="of:=INDIRECT(&quot;Grille.&quot;&amp;ADDRESS(CELL(&quot;row&quot;;[.F8]);IF(ISEVEN([.F8]);([.F8]-1)+1;([.F8]+1)+1)))" office:value-type="boolean" office:boolean-value="false">
            <text:p>#VALEUR !</text:p>
          </table:table-cell>
          <table:table-cell table:style-name="ce6" table:formula="of:=INDIRECT(&quot;Grille.&quot;&amp;ADDRESS(CELL(&quot;row&quot;;[.G8]);IF(ISEVEN([.G8]);([.G8]-1)+1;([.G8]+1)+1)))" office:value-type="boolean" office:boolean-value="false">
            <text:p>#VALEUR !</text:p>
          </table:table-cell>
          <table:table-cell table:style-name="ce19" table:formula="of:=INDIRECT(&quot;Grille.&quot;&amp;ADDRESS(CELL(&quot;row&quot;;[.H8]);IF(ISEVEN([.H8]);([.H8]-1)+1;([.H8]+1)+1)))" office:value-type="string" office:string-value="a">
            <text:p>a</text:p>
          </table:table-cell>
          <table:table-cell/>
          <table:table-cell table:style-name="ce4" table:formula="of:=IF(ISTEXT([.A17]);[.A17]&amp;&quot;,&quot;;&quot;&quot;)" office:value-type="string" office:string-value="h,">
            <text:p>h,</text:p>
          </table:table-cell>
          <table:table-cell table:style-name="ce6" table:formula="of:=IF(ISTEXT([.B17]);[.B17]&amp;&quot;,&quot;;&quot;&quot;)">
            <text:p/>
          </table:table-cell>
          <table:table-cell table:style-name="ce6" table:formula="of:=IF(ISTEXT([.C17]);[.C17]&amp;&quot;,&quot;;&quot;&quot;)">
            <text:p/>
          </table:table-cell>
          <table:table-cell table:style-name="ce6" table:formula="of:=IF(ISTEXT([.D17]);[.D17]&amp;&quot;,&quot;;&quot;&quot;)">
            <text:p/>
          </table:table-cell>
          <table:table-cell table:style-name="ce6" table:formula="of:=IF(ISTEXT([.E17]);[.E17]&amp;&quot;,&quot;;&quot;&quot;)">
            <text:p/>
          </table:table-cell>
          <table:table-cell table:style-name="ce6" table:formula="of:=IF(ISTEXT([.F17]);[.F17]&amp;&quot;,&quot;;&quot;&quot;)">
            <text:p/>
          </table:table-cell>
          <table:table-cell table:style-name="ce6" table:formula="of:=IF(ISTEXT([.G17]);[.G17]&amp;&quot;,&quot;;&quot;&quot;)">
            <text:p/>
          </table:table-cell>
          <table:table-cell table:style-name="ce19" table:formula="of:=IF(ISTEXT([.H17]);[.H17]&amp;&quot;,&quot;;&quot;&quot;)" office:value-type="string" office:string-value="a,">
            <text:p>a,</text:p>
          </table:table-cell>
          <table:table-cell table:number-columns-repeated="1007"/>
        </table:table-row>
        <table:table-row table:style-name="ro1">
          <table:table-cell table:formula="of:=IF(AND(COUNTIF([.A11:.A17];[.$A$1])&lt;=1;COUNTIF([.A11:.A17];[.$B$1])&lt;=1;COUNTIF([.A11:.A17];[.$C$1])&lt;=1;COUNTIF([.A11:.A17];[.$D$1])&lt;=1;COUNTIF([.A11:.A17];[.$E$1])&lt;=1;COUNTIF([.A11:.A17];[.$F$1])&lt;=1;COUNTIF([.A11:.A17];[.$G$1])&lt;=1;COUNTIF([.A11:.A17];[.$H$1])&lt;=1);&quot;OK&quot;;&quot;ERREUR&quot;)" office:value-type="string" office:string-value="OK">
            <text:p>OK</text:p>
          </table:table-cell>
          <table:table-cell table:formula="of:=IF(AND(COUNTIF([.B11:.B17];[.$A$1])&lt;=1;COUNTIF([.B11:.B17];[.$B$1])&lt;=1;COUNTIF([.B11:.B17];[.$C$1])&lt;=1;COUNTIF([.B11:.B17];[.$D$1])&lt;=1;COUNTIF([.B11:.B17];[.$E$1])&lt;=1;COUNTIF([.B11:.B17];[.$F$1])&lt;=1;COUNTIF([.B11:.B17];[.$G$1])&lt;=1;COUNTIF([.B11:.B17];[.$H$1])&lt;=1);&quot;OK&quot;;&quot;ERREUR&quot;)" office:value-type="string" office:string-value="OK">
            <text:p>OK</text:p>
          </table:table-cell>
          <table:table-cell table:formula="of:=IF(AND(COUNTIF([.C11:.C17];[.$A$1])&lt;=1;COUNTIF([.C11:.C17];[.$B$1])&lt;=1;COUNTIF([.C11:.C17];[.$C$1])&lt;=1;COUNTIF([.C11:.C17];[.$D$1])&lt;=1;COUNTIF([.C11:.C17];[.$E$1])&lt;=1;COUNTIF([.C11:.C17];[.$F$1])&lt;=1;COUNTIF([.C11:.C17];[.$G$1])&lt;=1;COUNTIF([.C11:.C17];[.$H$1])&lt;=1);&quot;OK&quot;;&quot;ERREUR&quot;)" office:value-type="string" office:string-value="OK">
            <text:p>OK</text:p>
          </table:table-cell>
          <table:table-cell table:formula="of:=IF(AND(COUNTIF([.D11:.D17];[.$A$1])&lt;=1;COUNTIF([.D11:.D17];[.$B$1])&lt;=1;COUNTIF([.D11:.D17];[.$C$1])&lt;=1;COUNTIF([.D11:.D17];[.$D$1])&lt;=1;COUNTIF([.D11:.D17];[.$E$1])&lt;=1;COUNTIF([.D11:.D17];[.$F$1])&lt;=1;COUNTIF([.D11:.D17];[.$G$1])&lt;=1;COUNTIF([.D11:.D17];[.$H$1])&lt;=1);&quot;OK&quot;;&quot;ERREUR&quot;)" office:value-type="string" office:string-value="OK">
            <text:p>OK</text:p>
          </table:table-cell>
          <table:table-cell table:formula="of:=IF(AND(COUNTIF([.E11:.E17];[.$A$1])&lt;=1;COUNTIF([.E11:.E17];[.$B$1])&lt;=1;COUNTIF([.E11:.E17];[.$C$1])&lt;=1;COUNTIF([.E11:.E17];[.$D$1])&lt;=1;COUNTIF([.E11:.E17];[.$E$1])&lt;=1;COUNTIF([.E11:.E17];[.$F$1])&lt;=1;COUNTIF([.E11:.E17];[.$G$1])&lt;=1;COUNTIF([.E11:.E17];[.$H$1])&lt;=1);&quot;OK&quot;;&quot;ERREUR&quot;)" office:value-type="string" office:string-value="OK">
            <text:p>OK</text:p>
          </table:table-cell>
          <table:table-cell table:formula="of:=IF(AND(COUNTIF([.F11:.F17];[.$A$1])&lt;=1;COUNTIF([.F11:.F17];[.$B$1])&lt;=1;COUNTIF([.F11:.F17];[.$C$1])&lt;=1;COUNTIF([.F11:.F17];[.$D$1])&lt;=1;COUNTIF([.F11:.F17];[.$E$1])&lt;=1;COUNTIF([.F11:.F17];[.$F$1])&lt;=1;COUNTIF([.F11:.F17];[.$G$1])&lt;=1;COUNTIF([.F11:.F17];[.$H$1])&lt;=1);&quot;OK&quot;;&quot;ERREUR&quot;)" office:value-type="string" office:string-value="OK">
            <text:p>OK</text:p>
          </table:table-cell>
          <table:table-cell table:formula="of:=IF(AND(COUNTIF([.G11:.G17];[.$A$1])&lt;=1;COUNTIF([.G11:.G17];[.$B$1])&lt;=1;COUNTIF([.G11:.G17];[.$C$1])&lt;=1;COUNTIF([.G11:.G17];[.$D$1])&lt;=1;COUNTIF([.G11:.G17];[.$E$1])&lt;=1;COUNTIF([.G11:.G17];[.$F$1])&lt;=1;COUNTIF([.G11:.G17];[.$G$1])&lt;=1;COUNTIF([.G11:.G17];[.$H$1])&lt;=1);&quot;OK&quot;;&quot;ERREUR&quot;)" office:value-type="string" office:string-value="OK">
            <text:p>OK</text:p>
          </table:table-cell>
          <table:table-cell table:formula="of:=IF(AND(COUNTIF([.H11:.H17];[.$A$1])&lt;=1;COUNTIF([.H11:.H17];[.$B$1])&lt;=1;COUNTIF([.H11:.H17];[.$C$1])&lt;=1;COUNTIF([.H11:.H17];[.$D$1])&lt;=1;COUNTIF([.H11:.H17];[.$E$1])&lt;=1;COUNTIF([.H11:.H17];[.$F$1])&lt;=1;COUNTIF([.H11:.H17];[.$G$1])&lt;=1;COUNTIF([.H11:.H17];[.$H$1])&lt;=1);&quot;OK&quot;;&quot;ERREUR&quot;)" office:value-type="string" office:string-value="OK">
            <text:p>OK</text:p>
          </table:table-cell>
          <table:table-cell table:number-columns-repeated="1016"/>
        </table:table-row>
        <table:table-row table:style-name="ro1">
          <table:table-cell table:number-columns-repeated="9"/>
          <table:table-cell table:style-name="ce40" table:formula="of:=[.J11]&amp;[.J12]&amp;[.J13]&amp;[.J14]&amp;[.J15]&amp;[.J16]&amp;[.J17]" office:value-type="string" office:string-value="b,c,d,e,f,g,h,">
            <text:p>b,c,d,e,f,g,h,</text:p>
          </table:table-cell>
          <table:table-cell table:style-name="ce44" table:formula="of:=[.K11]&amp;[.K12]&amp;[.K13]&amp;[.K14]&amp;[.K15]&amp;[.K16]&amp;[.K17]" office:value-type="string" office:string-value="a,">
            <text:p>a,</text:p>
          </table:table-cell>
          <table:table-cell table:style-name="ce44" table:formula="of:=[.L11]&amp;[.L12]&amp;[.L13]&amp;[.L14]&amp;[.L15]&amp;[.L16]&amp;[.L17]" office:value-type="string" office:string-value="d,a,">
            <text:p>d,a,</text:p>
          </table:table-cell>
          <table:table-cell table:style-name="ce44" table:formula="of:=[.M11]&amp;[.M12]&amp;[.M13]&amp;[.M14]&amp;[.M15]&amp;[.M16]&amp;[.M17]" office:value-type="string" office:string-value="c,a,">
            <text:p>c,a,</text:p>
          </table:table-cell>
          <table:table-cell table:style-name="ce44" table:formula="of:=[.N11]&amp;[.N12]&amp;[.N13]&amp;[.N14]&amp;[.N15]&amp;[.N16]&amp;[.N17]" office:value-type="string" office:string-value="f,a,">
            <text:p>f,a,</text:p>
          </table:table-cell>
          <table:table-cell table:style-name="ce44" table:formula="of:=[.O11]&amp;[.O12]&amp;[.O13]&amp;[.O14]&amp;[.O15]&amp;[.O16]&amp;[.O17]" office:value-type="string" office:string-value="e,a,">
            <text:p>e,a,</text:p>
          </table:table-cell>
          <table:table-cell table:style-name="ce44" table:formula="of:=[.P11]&amp;[.P12]&amp;[.P13]&amp;[.P14]&amp;[.P15]&amp;[.P16]&amp;[.P17]" office:value-type="string" office:string-value="h,a,">
            <text:p>h,a,</text:p>
          </table:table-cell>
          <table:table-cell table:style-name="ce48" table:formula="of:=[.Q11]&amp;[.Q12]&amp;[.Q13]&amp;[.Q14]&amp;[.Q15]&amp;[.Q16]&amp;[.Q17]" office:value-type="string" office:string-value="g,a,">
            <text:p>g,a,</text:p>
          </table:table-cell>
          <table:table-cell table:number-columns-repeated="1007"/>
        </table:table-row>
        <table:table-row table:style-name="ro1">
          <table:table-cell office:value-type="string">
            <text:p>Contre g</text:p>
          </table:table-cell>
          <table:table-cell table:number-columns-repeated="1023"/>
        </table:table-row>
        <table:table-row table:style-name="ro1">
          <table:table-cell table:style-name="ce2" table:formula="of:=INDIRECT(&quot;Grille.&quot;&amp;ADDRESS(CELL(&quot;row&quot;;[.A2]);IF([.A2]/4&lt;=1;IF([.A2]/2&lt;=1;3+1;1+1);IF(([.A2]-4)/2&lt;=1;7+1;5+1))))" office:value-type="string" office:string-value="c">
            <text:p>c</text:p>
          </table:table-cell>
          <table:table-cell table:style-name="ce5" table:formula="of:=INDIRECT(&quot;Grille.&quot;&amp;ADDRESS(CELL(&quot;row&quot;;[.B2]);IF([.B2]/4&lt;=1;IF([.B2]/2&lt;=1;3+1;1+1);IF(([.B2]-4)/2&lt;=1;7+1;5+1))))" office:value-type="string" office:string-value="c">
            <text:p>c</text:p>
          </table:table-cell>
          <table:table-cell table:style-name="ce5" table:formula="of:=INDIRECT(&quot;Grille.&quot;&amp;ADDRESS(CELL(&quot;row&quot;;[.C2]);IF([.C2]/4&lt;=1;IF([.C2]/2&lt;=1;3+1;1+1);IF(([.C2]-4)/2&lt;=1;7+1;5+1))))" office:value-type="string" office:string-value="a">
            <text:p>a</text:p>
          </table:table-cell>
          <table:table-cell table:style-name="ce5" table:formula="of:=INDIRECT(&quot;Grille.&quot;&amp;ADDRESS(CELL(&quot;row&quot;;[.D2]);IF([.D2]/4&lt;=1;IF([.D2]/2&lt;=1;3+1;1+1);IF(([.D2]-4)/2&lt;=1;7+1;5+1))))" office:value-type="string" office:string-value="a">
            <text:p>a</text:p>
          </table:table-cell>
          <table:table-cell table:style-name="ce5" table:formula="of:=INDIRECT(&quot;Grille.&quot;&amp;ADDRESS(CELL(&quot;row&quot;;[.E2]);IF([.E2]/4&lt;=1;IF([.E2]/2&lt;=1;3+1;1+1);IF(([.E2]-4)/2&lt;=1;7+1;5+1))))" office:value-type="string" office:string-value="g">
            <text:p>g</text:p>
          </table:table-cell>
          <table:table-cell table:style-name="ce5" table:formula="of:=INDIRECT(&quot;Grille.&quot;&amp;ADDRESS(CELL(&quot;row&quot;;[.F2]);IF([.F2]/4&lt;=1;IF([.F2]/2&lt;=1;3+1;1+1);IF(([.F2]-4)/2&lt;=1;7+1;5+1))))" office:value-type="string" office:string-value="g">
            <text:p>g</text:p>
          </table:table-cell>
          <table:table-cell table:style-name="ce5" table:formula="of:=INDIRECT(&quot;Grille.&quot;&amp;ADDRESS(CELL(&quot;row&quot;;[.G2]);IF([.G2]/4&lt;=1;IF([.G2]/2&lt;=1;3+1;1+1);IF(([.G2]-4)/2&lt;=1;7+1;5+1))))" office:value-type="string" office:string-value="e">
            <text:p>e</text:p>
          </table:table-cell>
          <table:table-cell table:style-name="ce14" table:formula="of:=INDIRECT(&quot;Grille.&quot;&amp;ADDRESS(CELL(&quot;row&quot;;[.H2]);IF([.H2]/4&lt;=1;IF([.H2]/2&lt;=1;3+1;1+1);IF(([.H2]-4)/2&lt;=1;7+1;5+1))))" office:value-type="string" office:string-value="e">
            <text:p>e</text:p>
          </table:table-cell>
          <table:table-cell table:number-columns-repeated="1016"/>
        </table:table-row>
        <table:table-row table:style-name="ro1">
          <table:table-cell table:style-name="ce3" table:formula="of:=INDIRECT(&quot;Grille.&quot;&amp;ADDRESS(CELL(&quot;row&quot;;[.A3]);IF([.A3]/4&lt;=1;IF([.A3]/2&lt;=1;3+1;1+1);IF(([.A3]-4)/2&lt;=1;7+1;5+1))))" office:value-type="float" office:value="0">
            <text:p>0</text:p>
          </table:table-cell>
          <table:table-cell table:formula="of:=INDIRECT(&quot;Grille.&quot;&amp;ADDRESS(CELL(&quot;row&quot;;[.B3]);IF([.B3]/4&lt;=1;IF([.B3]/2&lt;=1;3+1;1+1);IF(([.B3]-4)/2&lt;=1;7+1;5+1))))" office:value-type="float" office:value="0">
            <text:p>#VALEUR !</text:p>
          </table:table-cell>
          <table:table-cell table:formula="of:=INDIRECT(&quot;Grille.&quot;&amp;ADDRESS(CELL(&quot;row&quot;;[.C3]);IF([.C3]/4&lt;=1;IF([.C3]/2&lt;=1;3+1;1+1);IF(([.C3]-4)/2&lt;=1;7+1;5+1))))" office:value-type="float" office:value="0">
            <text:p>0</text:p>
          </table:table-cell>
          <table:table-cell table:formula="of:=INDIRECT(&quot;Grille.&quot;&amp;ADDRESS(CELL(&quot;row&quot;;[.D3]);IF([.D3]/4&lt;=1;IF([.D3]/2&lt;=1;3+1;1+1);IF(([.D3]-4)/2&lt;=1;7+1;5+1))))" office:value-type="float" office:value="0">
            <text:p>#VALEUR !</text:p>
          </table:table-cell>
          <table:table-cell table:formula="of:=INDIRECT(&quot;Grille.&quot;&amp;ADDRESS(CELL(&quot;row&quot;;[.E3]);IF([.E3]/4&lt;=1;IF([.E3]/2&lt;=1;3+1;1+1);IF(([.E3]-4)/2&lt;=1;7+1;5+1))))" office:value-type="float" office:value="0">
            <text:p>#VALEUR !</text:p>
          </table:table-cell>
          <table:table-cell table:formula="of:=INDIRECT(&quot;Grille.&quot;&amp;ADDRESS(CELL(&quot;row&quot;;[.F3]);IF([.F3]/4&lt;=1;IF([.F3]/2&lt;=1;3+1;1+1);IF(([.F3]-4)/2&lt;=1;7+1;5+1))))" office:value-type="float" office:value="0">
            <text:p>#VALEUR !</text:p>
          </table:table-cell>
          <table:table-cell table:formula="of:=INDIRECT(&quot;Grille.&quot;&amp;ADDRESS(CELL(&quot;row&quot;;[.G3]);IF([.G3]/4&lt;=1;IF([.G3]/2&lt;=1;3+1;1+1);IF(([.G3]-4)/2&lt;=1;7+1;5+1))))" office:value-type="float" office:value="0">
            <text:p>#VALEUR !</text:p>
          </table:table-cell>
          <table:table-cell table:style-name="ce18" table:formula="of:=INDIRECT(&quot;Grille.&quot;&amp;ADDRESS(CELL(&quot;row&quot;;[.H3]);IF([.H3]/4&lt;=1;IF([.H3]/2&lt;=1;3+1;1+1);IF(([.H3]-4)/2&lt;=1;7+1;5+1)))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style-name="ce3" table:formula="of:=INDIRECT(&quot;Grille.&quot;&amp;ADDRESS(CELL(&quot;row&quot;;[.A4]);IF([.A4]/4&lt;=1;IF([.A4]/2&lt;=1;3+1;1+1);IF(([.A4]-4)/2&lt;=1;7+1;5+1))))" office:value-type="float" office:value="0">
            <text:p>0</text:p>
          </table:table-cell>
          <table:table-cell table:formula="of:=INDIRECT(&quot;Grille.&quot;&amp;ADDRESS(CELL(&quot;row&quot;;[.B4]);IF([.B4]/4&lt;=1;IF([.B4]/2&lt;=1;3+1;1+1);IF(([.B4]-4)/2&lt;=1;7+1;5+1))))" office:value-type="float" office:value="0">
            <text:p>#VALEUR !</text:p>
          </table:table-cell>
          <table:table-cell table:formula="of:=INDIRECT(&quot;Grille.&quot;&amp;ADDRESS(CELL(&quot;row&quot;;[.C4]);IF([.C4]/4&lt;=1;IF([.C4]/2&lt;=1;3+1;1+1);IF(([.C4]-4)/2&lt;=1;7+1;5+1))))" office:value-type="float" office:value="0">
            <text:p>#VALEUR !</text:p>
          </table:table-cell>
          <table:table-cell table:formula="of:=INDIRECT(&quot;Grille.&quot;&amp;ADDRESS(CELL(&quot;row&quot;;[.D4]);IF([.D4]/4&lt;=1;IF([.D4]/2&lt;=1;3+1;1+1);IF(([.D4]-4)/2&lt;=1;7+1;5+1))))" office:value-type="float" office:value="0">
            <text:p>0</text:p>
          </table:table-cell>
          <table:table-cell table:formula="of:=INDIRECT(&quot;Grille.&quot;&amp;ADDRESS(CELL(&quot;row&quot;;[.E4]);IF([.E4]/4&lt;=1;IF([.E4]/2&lt;=1;3+1;1+1);IF(([.E4]-4)/2&lt;=1;7+1;5+1))))" office:value-type="float" office:value="0">
            <text:p>#VALEUR !</text:p>
          </table:table-cell>
          <table:table-cell table:formula="of:=INDIRECT(&quot;Grille.&quot;&amp;ADDRESS(CELL(&quot;row&quot;;[.F4]);IF([.F4]/4&lt;=1;IF([.F4]/2&lt;=1;3+1;1+1);IF(([.F4]-4)/2&lt;=1;7+1;5+1))))" office:value-type="float" office:value="0">
            <text:p>#VALEUR !</text:p>
          </table:table-cell>
          <table:table-cell table:formula="of:=INDIRECT(&quot;Grille.&quot;&amp;ADDRESS(CELL(&quot;row&quot;;[.G4]);IF([.G4]/4&lt;=1;IF([.G4]/2&lt;=1;3+1;1+1);IF(([.G4]-4)/2&lt;=1;7+1;5+1))))" office:value-type="float" office:value="0">
            <text:p>#VALEUR !</text:p>
          </table:table-cell>
          <table:table-cell table:style-name="ce18" table:formula="of:=INDIRECT(&quot;Grille.&quot;&amp;ADDRESS(CELL(&quot;row&quot;;[.H4]);IF([.H4]/4&lt;=1;IF([.H4]/2&lt;=1;3+1;1+1);IF(([.H4]-4)/2&lt;=1;7+1;5+1))))" office:value-type="float" office:value="0">
            <text:p>#VALEUR !</text:p>
          </table:table-cell>
          <table:table-cell table:number-columns-repeated="1016"/>
        </table:table-row>
        <table:table-row table:style-name="ro1">
          <table:table-cell table:style-name="ce3" table:formula="of:=INDIRECT(&quot;Grille.&quot;&amp;ADDRESS(CELL(&quot;row&quot;;[.A5]);IF([.A5]/4&lt;=1;IF([.A5]/2&lt;=1;3+1;1+1);IF(([.A5]-4)/2&lt;=1;7+1;5+1))))" office:value-type="float" office:value="0">
            <text:p>0</text:p>
          </table:table-cell>
          <table:table-cell table:formula="of:=INDIRECT(&quot;Grille.&quot;&amp;ADDRESS(CELL(&quot;row&quot;;[.B5]);IF([.B5]/4&lt;=1;IF([.B5]/2&lt;=1;3+1;1+1);IF(([.B5]-4)/2&lt;=1;7+1;5+1))))" office:value-type="float" office:value="0">
            <text:p>#VALEUR !</text:p>
          </table:table-cell>
          <table:table-cell table:formula="of:=INDIRECT(&quot;Grille.&quot;&amp;ADDRESS(CELL(&quot;row&quot;;[.C5]);IF([.C5]/4&lt;=1;IF([.C5]/2&lt;=1;3+1;1+1);IF(([.C5]-4)/2&lt;=1;7+1;5+1))))" office:value-type="float" office:value="0">
            <text:p>#VALEUR !</text:p>
          </table:table-cell>
          <table:table-cell table:formula="of:=INDIRECT(&quot;Grille.&quot;&amp;ADDRESS(CELL(&quot;row&quot;;[.D5]);IF([.D5]/4&lt;=1;IF([.D5]/2&lt;=1;3+1;1+1);IF(([.D5]-4)/2&lt;=1;7+1;5+1))))" office:value-type="float" office:value="0">
            <text:p>#VALEUR !</text:p>
          </table:table-cell>
          <table:table-cell table:formula="of:=INDIRECT(&quot;Grille.&quot;&amp;ADDRESS(CELL(&quot;row&quot;;[.E5]);IF([.E5]/4&lt;=1;IF([.E5]/2&lt;=1;3+1;1+1);IF(([.E5]-4)/2&lt;=1;7+1;5+1))))" office:value-type="float" office:value="0">
            <text:p>0</text:p>
          </table:table-cell>
          <table:table-cell table:formula="of:=INDIRECT(&quot;Grille.&quot;&amp;ADDRESS(CELL(&quot;row&quot;;[.F5]);IF([.F5]/4&lt;=1;IF([.F5]/2&lt;=1;3+1;1+1);IF(([.F5]-4)/2&lt;=1;7+1;5+1))))" office:value-type="float" office:value="0">
            <text:p>#VALEUR !</text:p>
          </table:table-cell>
          <table:table-cell table:formula="of:=INDIRECT(&quot;Grille.&quot;&amp;ADDRESS(CELL(&quot;row&quot;;[.G5]);IF([.G5]/4&lt;=1;IF([.G5]/2&lt;=1;3+1;1+1);IF(([.G5]-4)/2&lt;=1;7+1;5+1))))" office:value-type="float" office:value="0">
            <text:p>#VALEUR !</text:p>
          </table:table-cell>
          <table:table-cell table:style-name="ce18" table:formula="of:=INDIRECT(&quot;Grille.&quot;&amp;ADDRESS(CELL(&quot;row&quot;;[.H5]);IF([.H5]/4&lt;=1;IF([.H5]/2&lt;=1;3+1;1+1);IF(([.H5]-4)/2&lt;=1;7+1;5+1))))" office:value-type="float" office:value="0">
            <text:p>#VALEUR !</text:p>
          </table:table-cell>
          <table:table-cell table:number-columns-repeated="1016"/>
        </table:table-row>
        <table:table-row table:style-name="ro1">
          <table:table-cell table:style-name="ce3" table:formula="of:=INDIRECT(&quot;Grille.&quot;&amp;ADDRESS(CELL(&quot;row&quot;;[.A6]);IF([.A6]/4&lt;=1;IF([.A6]/2&lt;=1;3+1;1+1);IF(([.A6]-4)/2&lt;=1;7+1;5+1))))" office:value-type="float" office:value="0">
            <text:p>0</text:p>
          </table:table-cell>
          <table:table-cell table:formula="of:=INDIRECT(&quot;Grille.&quot;&amp;ADDRESS(CELL(&quot;row&quot;;[.B6]);IF([.B6]/4&lt;=1;IF([.B6]/2&lt;=1;3+1;1+1);IF(([.B6]-4)/2&lt;=1;7+1;5+1))))" office:value-type="float" office:value="0">
            <text:p>#VALEUR !</text:p>
          </table:table-cell>
          <table:table-cell table:formula="of:=INDIRECT(&quot;Grille.&quot;&amp;ADDRESS(CELL(&quot;row&quot;;[.C6]);IF([.C6]/4&lt;=1;IF([.C6]/2&lt;=1;3+1;1+1);IF(([.C6]-4)/2&lt;=1;7+1;5+1))))" office:value-type="float" office:value="0">
            <text:p>#VALEUR !</text:p>
          </table:table-cell>
          <table:table-cell table:formula="of:=INDIRECT(&quot;Grille.&quot;&amp;ADDRESS(CELL(&quot;row&quot;;[.D6]);IF([.D6]/4&lt;=1;IF([.D6]/2&lt;=1;3+1;1+1);IF(([.D6]-4)/2&lt;=1;7+1;5+1))))" office:value-type="float" office:value="0">
            <text:p>#VALEUR !</text:p>
          </table:table-cell>
          <table:table-cell table:formula="of:=INDIRECT(&quot;Grille.&quot;&amp;ADDRESS(CELL(&quot;row&quot;;[.E6]);IF([.E6]/4&lt;=1;IF([.E6]/2&lt;=1;3+1;1+1);IF(([.E6]-4)/2&lt;=1;7+1;5+1))))" office:value-type="float" office:value="0">
            <text:p>#VALEUR !</text:p>
          </table:table-cell>
          <table:table-cell table:formula="of:=INDIRECT(&quot;Grille.&quot;&amp;ADDRESS(CELL(&quot;row&quot;;[.F6]);IF([.F6]/4&lt;=1;IF([.F6]/2&lt;=1;3+1;1+1);IF(([.F6]-4)/2&lt;=1;7+1;5+1))))" office:value-type="float" office:value="0">
            <text:p>0</text:p>
          </table:table-cell>
          <table:table-cell table:formula="of:=INDIRECT(&quot;Grille.&quot;&amp;ADDRESS(CELL(&quot;row&quot;;[.G6]);IF([.G6]/4&lt;=1;IF([.G6]/2&lt;=1;3+1;1+1);IF(([.G6]-4)/2&lt;=1;7+1;5+1))))" office:value-type="float" office:value="0">
            <text:p>#VALEUR !</text:p>
          </table:table-cell>
          <table:table-cell table:style-name="ce18" table:formula="of:=INDIRECT(&quot;Grille.&quot;&amp;ADDRESS(CELL(&quot;row&quot;;[.H6]);IF([.H6]/4&lt;=1;IF([.H6]/2&lt;=1;3+1;1+1);IF(([.H6]-4)/2&lt;=1;7+1;5+1))))" office:value-type="float" office:value="0">
            <text:p>#VALEUR !</text:p>
          </table:table-cell>
          <table:table-cell table:number-columns-repeated="1016"/>
        </table:table-row>
        <table:table-row table:style-name="ro1">
          <table:table-cell table:style-name="ce3" table:formula="of:=INDIRECT(&quot;Grille.&quot;&amp;ADDRESS(CELL(&quot;row&quot;;[.A7]);IF([.A7]/4&lt;=1;IF([.A7]/2&lt;=1;3+1;1+1);IF(([.A7]-4)/2&lt;=1;7+1;5+1))))" office:value-type="float" office:value="0">
            <text:p>0</text:p>
          </table:table-cell>
          <table:table-cell table:formula="of:=INDIRECT(&quot;Grille.&quot;&amp;ADDRESS(CELL(&quot;row&quot;;[.B7]);IF([.B7]/4&lt;=1;IF([.B7]/2&lt;=1;3+1;1+1);IF(([.B7]-4)/2&lt;=1;7+1;5+1))))" office:value-type="float" office:value="0">
            <text:p>#VALEUR !</text:p>
          </table:table-cell>
          <table:table-cell table:formula="of:=INDIRECT(&quot;Grille.&quot;&amp;ADDRESS(CELL(&quot;row&quot;;[.C7]);IF([.C7]/4&lt;=1;IF([.C7]/2&lt;=1;3+1;1+1);IF(([.C7]-4)/2&lt;=1;7+1;5+1))))" office:value-type="float" office:value="0">
            <text:p>#VALEUR !</text:p>
          </table:table-cell>
          <table:table-cell table:formula="of:=INDIRECT(&quot;Grille.&quot;&amp;ADDRESS(CELL(&quot;row&quot;;[.D7]);IF([.D7]/4&lt;=1;IF([.D7]/2&lt;=1;3+1;1+1);IF(([.D7]-4)/2&lt;=1;7+1;5+1))))" office:value-type="float" office:value="0">
            <text:p>#VALEUR !</text:p>
          </table:table-cell>
          <table:table-cell table:formula="of:=INDIRECT(&quot;Grille.&quot;&amp;ADDRESS(CELL(&quot;row&quot;;[.E7]);IF([.E7]/4&lt;=1;IF([.E7]/2&lt;=1;3+1;1+1);IF(([.E7]-4)/2&lt;=1;7+1;5+1))))" office:value-type="float" office:value="0">
            <text:p>#VALEUR !</text:p>
          </table:table-cell>
          <table:table-cell table:formula="of:=INDIRECT(&quot;Grille.&quot;&amp;ADDRESS(CELL(&quot;row&quot;;[.F7]);IF([.F7]/4&lt;=1;IF([.F7]/2&lt;=1;3+1;1+1);IF(([.F7]-4)/2&lt;=1;7+1;5+1))))" office:value-type="float" office:value="0">
            <text:p>#VALEUR !</text:p>
          </table:table-cell>
          <table:table-cell table:formula="of:=INDIRECT(&quot;Grille.&quot;&amp;ADDRESS(CELL(&quot;row&quot;;[.G7]);IF([.G7]/4&lt;=1;IF([.G7]/2&lt;=1;3+1;1+1);IF(([.G7]-4)/2&lt;=1;7+1;5+1))))" office:value-type="float" office:value="0">
            <text:p>0</text:p>
          </table:table-cell>
          <table:table-cell table:style-name="ce18" table:formula="of:=INDIRECT(&quot;Grille.&quot;&amp;ADDRESS(CELL(&quot;row&quot;;[.H7]);IF([.H7]/4&lt;=1;IF([.H7]/2&lt;=1;3+1;1+1);IF(([.H7]-4)/2&lt;=1;7+1;5+1))))" office:value-type="float" office:value="0">
            <text:p>#VALEUR !</text:p>
          </table:table-cell>
          <table:table-cell table:number-columns-repeated="1016"/>
        </table:table-row>
        <table:table-row table:style-name="ro1">
          <table:table-cell table:style-name="ce4" table:formula="of:=INDIRECT(&quot;Grille.&quot;&amp;ADDRESS(CELL(&quot;row&quot;;[.A8]);IF([.A8]/4&lt;=1;IF([.A8]/2&lt;=1;3+1;1+1);IF(([.A8]-4)/2&lt;=1;7+1;5+1))))" office:value-type="float" office:value="0">
            <text:p>0</text:p>
          </table:table-cell>
          <table:table-cell table:style-name="ce6" table:formula="of:=INDIRECT(&quot;Grille.&quot;&amp;ADDRESS(CELL(&quot;row&quot;;[.B8]);IF([.B8]/4&lt;=1;IF([.B8]/2&lt;=1;3+1;1+1);IF(([.B8]-4)/2&lt;=1;7+1;5+1))))" office:value-type="float" office:value="0">
            <text:p>#VALEUR !</text:p>
          </table:table-cell>
          <table:table-cell table:style-name="ce6" table:formula="of:=INDIRECT(&quot;Grille.&quot;&amp;ADDRESS(CELL(&quot;row&quot;;[.C8]);IF([.C8]/4&lt;=1;IF([.C8]/2&lt;=1;3+1;1+1);IF(([.C8]-4)/2&lt;=1;7+1;5+1))))" office:value-type="float" office:value="0">
            <text:p>#VALEUR !</text:p>
          </table:table-cell>
          <table:table-cell table:style-name="ce6" table:formula="of:=INDIRECT(&quot;Grille.&quot;&amp;ADDRESS(CELL(&quot;row&quot;;[.D8]);IF([.D8]/4&lt;=1;IF([.D8]/2&lt;=1;3+1;1+1);IF(([.D8]-4)/2&lt;=1;7+1;5+1))))" office:value-type="float" office:value="0">
            <text:p>#VALEUR !</text:p>
          </table:table-cell>
          <table:table-cell table:style-name="ce6" table:formula="of:=INDIRECT(&quot;Grille.&quot;&amp;ADDRESS(CELL(&quot;row&quot;;[.E8]);IF([.E8]/4&lt;=1;IF([.E8]/2&lt;=1;3+1;1+1);IF(([.E8]-4)/2&lt;=1;7+1;5+1))))" office:value-type="float" office:value="0">
            <text:p>#VALEUR !</text:p>
          </table:table-cell>
          <table:table-cell table:style-name="ce6" table:formula="of:=INDIRECT(&quot;Grille.&quot;&amp;ADDRESS(CELL(&quot;row&quot;;[.F8]);IF([.F8]/4&lt;=1;IF([.F8]/2&lt;=1;3+1;1+1);IF(([.F8]-4)/2&lt;=1;7+1;5+1))))" office:value-type="float" office:value="0">
            <text:p>#VALEUR !</text:p>
          </table:table-cell>
          <table:table-cell table:style-name="ce6" table:formula="of:=INDIRECT(&quot;Grille.&quot;&amp;ADDRESS(CELL(&quot;row&quot;;[.G8]);IF([.G8]/4&lt;=1;IF([.G8]/2&lt;=1;3+1;1+1);IF(([.G8]-4)/2&lt;=1;7+1;5+1))))" office:value-type="float" office:value="0">
            <text:p>#VALEUR !</text:p>
          </table:table-cell>
          <table:table-cell table:style-name="ce19" table:formula="of:=INDIRECT(&quot;Grille.&quot;&amp;ADDRESS(CELL(&quot;row&quot;;[.H8]);IF([.H8]/4&lt;=1;IF([.H8]/2&lt;=1;3+1;1+1);IF(([.H8]-4)/2&lt;=1;7+1;5+1))))" office:value-type="float" office:value="0">
            <text:p>0</text:p>
          </table:table-cell>
          <table:table-cell table:number-columns-repeated="1016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office:value-type="string">
            <text:p>Contre d</text:p>
          </table:table-cell>
          <table:table-cell table:number-columns-repeated="7"/>
          <table:table-cell office:value-type="string">
            <text:p>Contre</text:p>
          </table:table-cell>
          <table:table-cell table:number-columns-repeated="1015"/>
        </table:table-row>
        <table:table-row table:style-name="ro1">
          <table:table-cell table:style-name="ce2" table:formula="of:=INDIRECT(&quot;Grille.&quot;&amp;ADDRESS(CELL(&quot;row&quot;;[.A2]);IF([.A2]/4&lt;=1;IF([.A2]/2&lt;=1;4+1;2+1);IF(([.A2]-4)/2&lt;=1;8+1;6+1))))" office:value-type="string" office:string-value="d">
            <text:p>d</text:p>
          </table:table-cell>
          <table:table-cell table:style-name="ce5" table:formula="of:=INDIRECT(&quot;Grille.&quot;&amp;ADDRESS(CELL(&quot;row&quot;;[.B2]);IF([.B2]/4&lt;=1;IF([.B2]/2&lt;=1;4+1;2+1);IF(([.B2]-4)/2&lt;=1;8+1;6+1))))" office:value-type="string" office:string-value="d">
            <text:p>d</text:p>
          </table:table-cell>
          <table:table-cell table:style-name="ce5" table:formula="of:=INDIRECT(&quot;Grille.&quot;&amp;ADDRESS(CELL(&quot;row&quot;;[.C2]);IF([.C2]/4&lt;=1;IF([.C2]/2&lt;=1;4+1;2+1);IF(([.C2]-4)/2&lt;=1;8+1;6+1))))" office:value-type="string" office:string-value="b">
            <text:p>b</text:p>
          </table:table-cell>
          <table:table-cell table:style-name="ce5" table:formula="of:=INDIRECT(&quot;Grille.&quot;&amp;ADDRESS(CELL(&quot;row&quot;;[.D2]);IF([.D2]/4&lt;=1;IF([.D2]/2&lt;=1;4+1;2+1);IF(([.D2]-4)/2&lt;=1;8+1;6+1))))" office:value-type="string" office:string-value="b">
            <text:p>b</text:p>
          </table:table-cell>
          <table:table-cell table:style-name="ce5" table:formula="of:=INDIRECT(&quot;Grille.&quot;&amp;ADDRESS(CELL(&quot;row&quot;;[.E2]);IF([.E2]/4&lt;=1;IF([.E2]/2&lt;=1;4+1;2+1);IF(([.E2]-4)/2&lt;=1;8+1;6+1))))" office:value-type="string" office:string-value="h">
            <text:p>h</text:p>
          </table:table-cell>
          <table:table-cell table:style-name="ce5" table:formula="of:=INDIRECT(&quot;Grille.&quot;&amp;ADDRESS(CELL(&quot;row&quot;;[.F2]);IF([.F2]/4&lt;=1;IF([.F2]/2&lt;=1;4+1;2+1);IF(([.F2]-4)/2&lt;=1;8+1;6+1))))" office:value-type="string" office:string-value="h">
            <text:p>h</text:p>
          </table:table-cell>
          <table:table-cell table:style-name="ce5" table:formula="of:=INDIRECT(&quot;Grille.&quot;&amp;ADDRESS(CELL(&quot;row&quot;;[.G2]);IF([.G2]/4&lt;=1;IF([.G2]/2&lt;=1;4+1;2+1);IF(([.G2]-4)/2&lt;=1;8+1;6+1))))" office:value-type="string" office:string-value="f">
            <text:p>f</text:p>
          </table:table-cell>
          <table:table-cell table:style-name="ce14" table:formula="of:=INDIRECT(&quot;Grille.&quot;&amp;ADDRESS(CELL(&quot;row&quot;;[.H2]);IF([.H2]/4&lt;=1;IF([.H2]/2&lt;=1;4+1;2+1);IF(([.H2]-4)/2&lt;=1;8+1;6+1))))" office:value-type="string" office:string-value="f">
            <text:p>f</text:p>
          </table:table-cell>
          <table:table-cell/>
          <table:table-cell table:style-name="ce2" table:formula="of:=IF([.A39];[.A39]&amp;[.$I39]&amp;&quot;,&quot;;&quot;&quot;)">
            <text:p/>
          </table:table-cell>
          <table:table-cell table:style-name="ce5" table:formula="of:=IF([.B39];[.B39]&amp;[.$I39]&amp;&quot;,&quot;;&quot;&quot;)">
            <text:p/>
          </table:table-cell>
          <table:table-cell table:style-name="ce5" table:formula="of:=IF([.C39];[.C39]&amp;[.$I39]&amp;&quot;,&quot;;&quot;&quot;)" office:value-type="string" office:string-value="1a,">
            <text:p>1a,</text:p>
          </table:table-cell>
          <table:table-cell table:style-name="ce5" table:formula="of:=IF([.D39];[.D39]&amp;[.$I39]&amp;&quot;,&quot;;&quot;&quot;)" office:value-type="string" office:string-value="1a,">
            <text:p>1a,</text:p>
          </table:table-cell>
          <table:table-cell table:style-name="ce5" table:formula="of:=IF([.E39];[.E39]&amp;[.$I39]&amp;&quot;,&quot;;&quot;&quot;)">
            <text:p/>
          </table:table-cell>
          <table:table-cell table:style-name="ce5" table:formula="of:=IF([.F39];[.F39]&amp;[.$I39]&amp;&quot;,&quot;;&quot;&quot;)">
            <text:p/>
          </table:table-cell>
          <table:table-cell table:style-name="ce5" table:formula="of:=IF([.G39];[.G39]&amp;[.$I39]&amp;&quot;,&quot;;&quot;&quot;)">
            <text:p/>
          </table:table-cell>
          <table:table-cell table:style-name="ce14" table:formula="of:=IF([.H39];[.H39]&amp;[.$I39]&amp;&quot;,&quot;;&quot;&quot;)">
            <text:p/>
          </table:table-cell>
          <table:table-cell table:number-columns-repeated="1007"/>
        </table:table-row>
        <table:table-row table:style-name="ro1">
          <table:table-cell table:style-name="ce3" table:formula="of:=INDIRECT(&quot;Grille.&quot;&amp;ADDRESS(CELL(&quot;row&quot;;[.A3]);IF([.A3]/4&lt;=1;IF([.A3]/2&lt;=1;4+1;2+1);IF(([.A3]-4)/2&lt;=1;8+1;6+1))))" office:value-type="float" office:value="0">
            <text:p>0</text:p>
          </table:table-cell>
          <table:table-cell table:formula="of:=INDIRECT(&quot;Grille.&quot;&amp;ADDRESS(CELL(&quot;row&quot;;[.B3]);IF([.B3]/4&lt;=1;IF([.B3]/2&lt;=1;4+1;2+1);IF(([.B3]-4)/2&lt;=1;8+1;6+1))))" office:value-type="float" office:value="0">
            <text:p>#VALEUR !</text:p>
          </table:table-cell>
          <table:table-cell table:formula="of:=INDIRECT(&quot;Grille.&quot;&amp;ADDRESS(CELL(&quot;row&quot;;[.C3]);IF([.C3]/4&lt;=1;IF([.C3]/2&lt;=1;4+1;2+1);IF(([.C3]-4)/2&lt;=1;8+1;6+1))))" office:value-type="float" office:value="0">
            <text:p>0</text:p>
          </table:table-cell>
          <table:table-cell table:formula="of:=INDIRECT(&quot;Grille.&quot;&amp;ADDRESS(CELL(&quot;row&quot;;[.D3]);IF([.D3]/4&lt;=1;IF([.D3]/2&lt;=1;4+1;2+1);IF(([.D3]-4)/2&lt;=1;8+1;6+1))))" office:value-type="float" office:value="0">
            <text:p>#VALEUR !</text:p>
          </table:table-cell>
          <table:table-cell table:formula="of:=INDIRECT(&quot;Grille.&quot;&amp;ADDRESS(CELL(&quot;row&quot;;[.E3]);IF([.E3]/4&lt;=1;IF([.E3]/2&lt;=1;4+1;2+1);IF(([.E3]-4)/2&lt;=1;8+1;6+1))))" office:value-type="float" office:value="0">
            <text:p>#VALEUR !</text:p>
          </table:table-cell>
          <table:table-cell table:formula="of:=INDIRECT(&quot;Grille.&quot;&amp;ADDRESS(CELL(&quot;row&quot;;[.F3]);IF([.F3]/4&lt;=1;IF([.F3]/2&lt;=1;4+1;2+1);IF(([.F3]-4)/2&lt;=1;8+1;6+1))))" office:value-type="float" office:value="0">
            <text:p>#VALEUR !</text:p>
          </table:table-cell>
          <table:table-cell table:formula="of:=INDIRECT(&quot;Grille.&quot;&amp;ADDRESS(CELL(&quot;row&quot;;[.G3]);IF([.G3]/4&lt;=1;IF([.G3]/2&lt;=1;4+1;2+1);IF(([.G3]-4)/2&lt;=1;8+1;6+1))))" office:value-type="float" office:value="0">
            <text:p>#VALEUR !</text:p>
          </table:table-cell>
          <table:table-cell table:style-name="ce18" table:formula="of:=INDIRECT(&quot;Grille.&quot;&amp;ADDRESS(CELL(&quot;row&quot;;[.H3]);IF([.H3]/4&lt;=1;IF([.H3]/2&lt;=1;4+1;2+1);IF(([.H3]-4)/2&lt;=1;8+1;6+1))))" office:value-type="float" office:value="0">
            <text:p>0</text:p>
          </table:table-cell>
          <table:table-cell/>
          <table:table-cell table:style-name="ce3" table:formula="of:=IF([.A40];[.A40]&amp;[.$I40]&amp;&quot;,&quot;;&quot;&quot;)">
            <text:p/>
          </table:table-cell>
          <table:table-cell table:formula="of:=IF([.B40];[.B40]&amp;[.$I40]&amp;&quot;,&quot;;&quot;&quot;)">
            <text:p/>
          </table:table-cell>
          <table:table-cell table:formula="of:=IF([.C40];[.C40]&amp;[.$I40]&amp;&quot;,&quot;;&quot;&quot;)" office:value-type="string" office:string-value="1b,">
            <text:p>1b,</text:p>
          </table:table-cell>
          <table:table-cell table:formula="of:=IF([.D40];[.D40]&amp;[.$I40]&amp;&quot;,&quot;;&quot;&quot;)" office:value-type="string" office:string-value="1b,">
            <text:p>1b,</text:p>
          </table:table-cell>
          <table:table-cell table:formula="of:=IF([.E40];[.E40]&amp;[.$I40]&amp;&quot;,&quot;;&quot;&quot;)">
            <text:p/>
          </table:table-cell>
          <table:table-cell table:formula="of:=IF([.F40];[.F40]&amp;[.$I40]&amp;&quot;,&quot;;&quot;&quot;)">
            <text:p/>
          </table:table-cell>
          <table:table-cell table:formula="of:=IF([.G40];[.G40]&amp;[.$I40]&amp;&quot;,&quot;;&quot;&quot;)">
            <text:p/>
          </table:table-cell>
          <table:table-cell table:style-name="ce18" table:formula="of:=IF([.H40];[.H40]&amp;[.$I40]&amp;&quot;,&quot;;&quot;&quot;)">
            <text:p/>
          </table:table-cell>
          <table:table-cell table:number-columns-repeated="1007"/>
        </table:table-row>
        <table:table-row table:style-name="ro1">
          <table:table-cell table:style-name="ce3" table:formula="of:=INDIRECT(&quot;Grille.&quot;&amp;ADDRESS(CELL(&quot;row&quot;;[.A4]);IF([.A4]/4&lt;=1;IF([.A4]/2&lt;=1;4+1;2+1);IF(([.A4]-4)/2&lt;=1;8+1;6+1))))" office:value-type="float" office:value="0">
            <text:p>0</text:p>
          </table:table-cell>
          <table:table-cell table:formula="of:=INDIRECT(&quot;Grille.&quot;&amp;ADDRESS(CELL(&quot;row&quot;;[.B4]);IF([.B4]/4&lt;=1;IF([.B4]/2&lt;=1;4+1;2+1);IF(([.B4]-4)/2&lt;=1;8+1;6+1))))" office:value-type="float" office:value="0">
            <text:p>#VALEUR !</text:p>
          </table:table-cell>
          <table:table-cell table:formula="of:=INDIRECT(&quot;Grille.&quot;&amp;ADDRESS(CELL(&quot;row&quot;;[.C4]);IF([.C4]/4&lt;=1;IF([.C4]/2&lt;=1;4+1;2+1);IF(([.C4]-4)/2&lt;=1;8+1;6+1))))" office:value-type="float" office:value="0">
            <text:p>#VALEUR !</text:p>
          </table:table-cell>
          <table:table-cell table:formula="of:=INDIRECT(&quot;Grille.&quot;&amp;ADDRESS(CELL(&quot;row&quot;;[.D4]);IF([.D4]/4&lt;=1;IF([.D4]/2&lt;=1;4+1;2+1);IF(([.D4]-4)/2&lt;=1;8+1;6+1))))" office:value-type="float" office:value="0">
            <text:p>0</text:p>
          </table:table-cell>
          <table:table-cell table:formula="of:=INDIRECT(&quot;Grille.&quot;&amp;ADDRESS(CELL(&quot;row&quot;;[.E4]);IF([.E4]/4&lt;=1;IF([.E4]/2&lt;=1;4+1;2+1);IF(([.E4]-4)/2&lt;=1;8+1;6+1))))" office:value-type="float" office:value="0">
            <text:p>#VALEUR !</text:p>
          </table:table-cell>
          <table:table-cell table:formula="of:=INDIRECT(&quot;Grille.&quot;&amp;ADDRESS(CELL(&quot;row&quot;;[.F4]);IF([.F4]/4&lt;=1;IF([.F4]/2&lt;=1;4+1;2+1);IF(([.F4]-4)/2&lt;=1;8+1;6+1))))" office:value-type="float" office:value="0">
            <text:p>#VALEUR !</text:p>
          </table:table-cell>
          <table:table-cell table:formula="of:=INDIRECT(&quot;Grille.&quot;&amp;ADDRESS(CELL(&quot;row&quot;;[.G4]);IF([.G4]/4&lt;=1;IF([.G4]/2&lt;=1;4+1;2+1);IF(([.G4]-4)/2&lt;=1;8+1;6+1))))" office:value-type="float" office:value="0">
            <text:p>#VALEUR !</text:p>
          </table:table-cell>
          <table:table-cell table:style-name="ce18" table:formula="of:=INDIRECT(&quot;Grille.&quot;&amp;ADDRESS(CELL(&quot;row&quot;;[.H4]);IF([.H4]/4&lt;=1;IF([.H4]/2&lt;=1;4+1;2+1);IF(([.H4]-4)/2&lt;=1;8+1;6+1))))" office:value-type="float" office:value="0">
            <text:p>#VALEUR !</text:p>
          </table:table-cell>
          <table:table-cell/>
          <table:table-cell table:style-name="ce3" table:formula="of:=IF([.A41];[.A41]&amp;[.$I41]&amp;&quot;,&quot;;&quot;&quot;)" office:value-type="string" office:string-value="1c,">
            <text:p>1c,</text:p>
          </table:table-cell>
          <table:table-cell table:formula="of:=IF([.B41];[.B41]&amp;[.$I41]&amp;&quot;,&quot;;&quot;&quot;)" office:value-type="string" office:string-value="1c,">
            <text:p>1c,</text:p>
          </table:table-cell>
          <table:table-cell table:formula="of:=IF([.C41];[.C41]&amp;[.$I41]&amp;&quot;,&quot;;&quot;&quot;)">
            <text:p/>
          </table:table-cell>
          <table:table-cell table:formula="of:=IF([.D41];[.D41]&amp;[.$I41]&amp;&quot;,&quot;;&quot;&quot;)">
            <text:p/>
          </table:table-cell>
          <table:table-cell table:formula="of:=IF([.E41];[.E41]&amp;[.$I41]&amp;&quot;,&quot;;&quot;&quot;)">
            <text:p/>
          </table:table-cell>
          <table:table-cell table:formula="of:=IF([.F41];[.F41]&amp;[.$I41]&amp;&quot;,&quot;;&quot;&quot;)">
            <text:p/>
          </table:table-cell>
          <table:table-cell table:formula="of:=IF([.G41];[.G41]&amp;[.$I41]&amp;&quot;,&quot;;&quot;&quot;)">
            <text:p/>
          </table:table-cell>
          <table:table-cell table:style-name="ce18" table:formula="of:=IF([.H41];[.H41]&amp;[.$I41]&amp;&quot;,&quot;;&quot;&quot;)">
            <text:p/>
          </table:table-cell>
          <table:table-cell table:number-columns-repeated="1007"/>
        </table:table-row>
        <table:table-row table:style-name="ro1">
          <table:table-cell table:style-name="ce3" table:formula="of:=INDIRECT(&quot;Grille.&quot;&amp;ADDRESS(CELL(&quot;row&quot;;[.A5]);IF([.A5]/4&lt;=1;IF([.A5]/2&lt;=1;4+1;2+1);IF(([.A5]-4)/2&lt;=1;8+1;6+1))))" office:value-type="float" office:value="0">
            <text:p>0</text:p>
          </table:table-cell>
          <table:table-cell table:formula="of:=INDIRECT(&quot;Grille.&quot;&amp;ADDRESS(CELL(&quot;row&quot;;[.B5]);IF([.B5]/4&lt;=1;IF([.B5]/2&lt;=1;4+1;2+1);IF(([.B5]-4)/2&lt;=1;8+1;6+1))))" office:value-type="float" office:value="0">
            <text:p>#VALEUR !</text:p>
          </table:table-cell>
          <table:table-cell table:formula="of:=INDIRECT(&quot;Grille.&quot;&amp;ADDRESS(CELL(&quot;row&quot;;[.C5]);IF([.C5]/4&lt;=1;IF([.C5]/2&lt;=1;4+1;2+1);IF(([.C5]-4)/2&lt;=1;8+1;6+1))))" office:value-type="float" office:value="0">
            <text:p>#VALEUR !</text:p>
          </table:table-cell>
          <table:table-cell table:formula="of:=INDIRECT(&quot;Grille.&quot;&amp;ADDRESS(CELL(&quot;row&quot;;[.D5]);IF([.D5]/4&lt;=1;IF([.D5]/2&lt;=1;4+1;2+1);IF(([.D5]-4)/2&lt;=1;8+1;6+1))))" office:value-type="float" office:value="0">
            <text:p>#VALEUR !</text:p>
          </table:table-cell>
          <table:table-cell table:formula="of:=INDIRECT(&quot;Grille.&quot;&amp;ADDRESS(CELL(&quot;row&quot;;[.E5]);IF([.E5]/4&lt;=1;IF([.E5]/2&lt;=1;4+1;2+1);IF(([.E5]-4)/2&lt;=1;8+1;6+1))))" office:value-type="float" office:value="0">
            <text:p>0</text:p>
          </table:table-cell>
          <table:table-cell table:formula="of:=INDIRECT(&quot;Grille.&quot;&amp;ADDRESS(CELL(&quot;row&quot;;[.F5]);IF([.F5]/4&lt;=1;IF([.F5]/2&lt;=1;4+1;2+1);IF(([.F5]-4)/2&lt;=1;8+1;6+1))))" office:value-type="float" office:value="0">
            <text:p>#VALEUR !</text:p>
          </table:table-cell>
          <table:table-cell table:formula="of:=INDIRECT(&quot;Grille.&quot;&amp;ADDRESS(CELL(&quot;row&quot;;[.G5]);IF([.G5]/4&lt;=1;IF([.G5]/2&lt;=1;4+1;2+1);IF(([.G5]-4)/2&lt;=1;8+1;6+1))))" office:value-type="float" office:value="0">
            <text:p>#VALEUR !</text:p>
          </table:table-cell>
          <table:table-cell table:style-name="ce18" table:formula="of:=INDIRECT(&quot;Grille.&quot;&amp;ADDRESS(CELL(&quot;row&quot;;[.H5]);IF([.H5]/4&lt;=1;IF([.H5]/2&lt;=1;4+1;2+1);IF(([.H5]-4)/2&lt;=1;8+1;6+1))))" office:value-type="float" office:value="0">
            <text:p>#VALEUR !</text:p>
          </table:table-cell>
          <table:table-cell/>
          <table:table-cell table:style-name="ce3" table:formula="of:=IF([.A42];[.A42]&amp;[.$I42]&amp;&quot;,&quot;;&quot;&quot;)" office:value-type="string" office:string-value="1d,">
            <text:p>1d,</text:p>
          </table:table-cell>
          <table:table-cell table:formula="of:=IF([.B42];[.B42]&amp;[.$I42]&amp;&quot;,&quot;;&quot;&quot;)" office:value-type="string" office:string-value="1d,">
            <text:p>1d,</text:p>
          </table:table-cell>
          <table:table-cell table:formula="of:=IF([.C42];[.C42]&amp;[.$I42]&amp;&quot;,&quot;;&quot;&quot;)">
            <text:p/>
          </table:table-cell>
          <table:table-cell table:formula="of:=IF([.D42];[.D42]&amp;[.$I42]&amp;&quot;,&quot;;&quot;&quot;)">
            <text:p/>
          </table:table-cell>
          <table:table-cell table:formula="of:=IF([.E42];[.E42]&amp;[.$I42]&amp;&quot;,&quot;;&quot;&quot;)">
            <text:p/>
          </table:table-cell>
          <table:table-cell table:formula="of:=IF([.F42];[.F42]&amp;[.$I42]&amp;&quot;,&quot;;&quot;&quot;)">
            <text:p/>
          </table:table-cell>
          <table:table-cell table:formula="of:=IF([.G42];[.G42]&amp;[.$I42]&amp;&quot;,&quot;;&quot;&quot;)">
            <text:p/>
          </table:table-cell>
          <table:table-cell table:style-name="ce18" table:formula="of:=IF([.H42];[.H42]&amp;[.$I42]&amp;&quot;,&quot;;&quot;&quot;)">
            <text:p/>
          </table:table-cell>
          <table:table-cell table:number-columns-repeated="1007"/>
        </table:table-row>
        <table:table-row table:style-name="ro1">
          <table:table-cell table:style-name="ce3" table:formula="of:=INDIRECT(&quot;Grille.&quot;&amp;ADDRESS(CELL(&quot;row&quot;;[.A6]);IF([.A6]/4&lt;=1;IF([.A6]/2&lt;=1;4+1;2+1);IF(([.A6]-4)/2&lt;=1;8+1;6+1))))" office:value-type="float" office:value="0">
            <text:p>0</text:p>
          </table:table-cell>
          <table:table-cell table:formula="of:=INDIRECT(&quot;Grille.&quot;&amp;ADDRESS(CELL(&quot;row&quot;;[.B6]);IF([.B6]/4&lt;=1;IF([.B6]/2&lt;=1;4+1;2+1);IF(([.B6]-4)/2&lt;=1;8+1;6+1))))" office:value-type="float" office:value="0">
            <text:p>#VALEUR !</text:p>
          </table:table-cell>
          <table:table-cell table:formula="of:=INDIRECT(&quot;Grille.&quot;&amp;ADDRESS(CELL(&quot;row&quot;;[.C6]);IF([.C6]/4&lt;=1;IF([.C6]/2&lt;=1;4+1;2+1);IF(([.C6]-4)/2&lt;=1;8+1;6+1))))" office:value-type="float" office:value="0">
            <text:p>#VALEUR !</text:p>
          </table:table-cell>
          <table:table-cell table:formula="of:=INDIRECT(&quot;Grille.&quot;&amp;ADDRESS(CELL(&quot;row&quot;;[.D6]);IF([.D6]/4&lt;=1;IF([.D6]/2&lt;=1;4+1;2+1);IF(([.D6]-4)/2&lt;=1;8+1;6+1))))" office:value-type="float" office:value="0">
            <text:p>#VALEUR !</text:p>
          </table:table-cell>
          <table:table-cell table:formula="of:=INDIRECT(&quot;Grille.&quot;&amp;ADDRESS(CELL(&quot;row&quot;;[.E6]);IF([.E6]/4&lt;=1;IF([.E6]/2&lt;=1;4+1;2+1);IF(([.E6]-4)/2&lt;=1;8+1;6+1))))" office:value-type="float" office:value="0">
            <text:p>#VALEUR !</text:p>
          </table:table-cell>
          <table:table-cell table:formula="of:=INDIRECT(&quot;Grille.&quot;&amp;ADDRESS(CELL(&quot;row&quot;;[.F6]);IF([.F6]/4&lt;=1;IF([.F6]/2&lt;=1;4+1;2+1);IF(([.F6]-4)/2&lt;=1;8+1;6+1))))" office:value-type="float" office:value="0">
            <text:p>0</text:p>
          </table:table-cell>
          <table:table-cell table:formula="of:=INDIRECT(&quot;Grille.&quot;&amp;ADDRESS(CELL(&quot;row&quot;;[.G6]);IF([.G6]/4&lt;=1;IF([.G6]/2&lt;=1;4+1;2+1);IF(([.G6]-4)/2&lt;=1;8+1;6+1))))" office:value-type="float" office:value="0">
            <text:p>#VALEUR !</text:p>
          </table:table-cell>
          <table:table-cell table:style-name="ce18" table:formula="of:=INDIRECT(&quot;Grille.&quot;&amp;ADDRESS(CELL(&quot;row&quot;;[.H6]);IF([.H6]/4&lt;=1;IF([.H6]/2&lt;=1;4+1;2+1);IF(([.H6]-4)/2&lt;=1;8+1;6+1))))" office:value-type="float" office:value="0">
            <text:p>#VALEUR !</text:p>
          </table:table-cell>
          <table:table-cell/>
          <table:table-cell table:style-name="ce3" table:formula="of:=IF([.A43];[.A43]&amp;[.$I43]&amp;&quot;,&quot;;&quot;&quot;)">
            <text:p/>
          </table:table-cell>
          <table:table-cell table:formula="of:=IF([.B43];[.B43]&amp;[.$I43]&amp;&quot;,&quot;;&quot;&quot;)">
            <text:p/>
          </table:table-cell>
          <table:table-cell table:formula="of:=IF([.C43];[.C43]&amp;[.$I43]&amp;&quot;,&quot;;&quot;&quot;)">
            <text:p/>
          </table:table-cell>
          <table:table-cell table:formula="of:=IF([.D43];[.D43]&amp;[.$I43]&amp;&quot;,&quot;;&quot;&quot;)">
            <text:p/>
          </table:table-cell>
          <table:table-cell table:formula="of:=IF([.E43];[.E43]&amp;[.$I43]&amp;&quot;,&quot;;&quot;&quot;)">
            <text:p/>
          </table:table-cell>
          <table:table-cell table:formula="of:=IF([.F43];[.F43]&amp;[.$I43]&amp;&quot;,&quot;;&quot;&quot;)">
            <text:p/>
          </table:table-cell>
          <table:table-cell table:formula="of:=IF([.G43];[.G43]&amp;[.$I43]&amp;&quot;,&quot;;&quot;&quot;)" office:value-type="string" office:string-value="1e,">
            <text:p>1e,</text:p>
          </table:table-cell>
          <table:table-cell table:style-name="ce18" table:formula="of:=IF([.H43];[.H43]&amp;[.$I43]&amp;&quot;,&quot;;&quot;&quot;)" office:value-type="string" office:string-value="1e,">
            <text:p>1e,</text:p>
          </table:table-cell>
          <table:table-cell table:number-columns-repeated="1007"/>
        </table:table-row>
        <table:table-row table:style-name="ro1">
          <table:table-cell table:style-name="ce3" table:formula="of:=INDIRECT(&quot;Grille.&quot;&amp;ADDRESS(CELL(&quot;row&quot;;[.A7]);IF([.A7]/4&lt;=1;IF([.A7]/2&lt;=1;4+1;2+1);IF(([.A7]-4)/2&lt;=1;8+1;6+1))))" office:value-type="float" office:value="0">
            <text:p>0</text:p>
          </table:table-cell>
          <table:table-cell table:formula="of:=INDIRECT(&quot;Grille.&quot;&amp;ADDRESS(CELL(&quot;row&quot;;[.B7]);IF([.B7]/4&lt;=1;IF([.B7]/2&lt;=1;4+1;2+1);IF(([.B7]-4)/2&lt;=1;8+1;6+1))))" office:value-type="float" office:value="0">
            <text:p>#VALEUR !</text:p>
          </table:table-cell>
          <table:table-cell table:formula="of:=INDIRECT(&quot;Grille.&quot;&amp;ADDRESS(CELL(&quot;row&quot;;[.C7]);IF([.C7]/4&lt;=1;IF([.C7]/2&lt;=1;4+1;2+1);IF(([.C7]-4)/2&lt;=1;8+1;6+1))))" office:value-type="float" office:value="0">
            <text:p>#VALEUR !</text:p>
          </table:table-cell>
          <table:table-cell table:formula="of:=INDIRECT(&quot;Grille.&quot;&amp;ADDRESS(CELL(&quot;row&quot;;[.D7]);IF([.D7]/4&lt;=1;IF([.D7]/2&lt;=1;4+1;2+1);IF(([.D7]-4)/2&lt;=1;8+1;6+1))))" office:value-type="float" office:value="0">
            <text:p>#VALEUR !</text:p>
          </table:table-cell>
          <table:table-cell table:formula="of:=INDIRECT(&quot;Grille.&quot;&amp;ADDRESS(CELL(&quot;row&quot;;[.E7]);IF([.E7]/4&lt;=1;IF([.E7]/2&lt;=1;4+1;2+1);IF(([.E7]-4)/2&lt;=1;8+1;6+1))))" office:value-type="float" office:value="0">
            <text:p>#VALEUR !</text:p>
          </table:table-cell>
          <table:table-cell table:formula="of:=INDIRECT(&quot;Grille.&quot;&amp;ADDRESS(CELL(&quot;row&quot;;[.F7]);IF([.F7]/4&lt;=1;IF([.F7]/2&lt;=1;4+1;2+1);IF(([.F7]-4)/2&lt;=1;8+1;6+1))))" office:value-type="float" office:value="0">
            <text:p>#VALEUR !</text:p>
          </table:table-cell>
          <table:table-cell table:formula="of:=INDIRECT(&quot;Grille.&quot;&amp;ADDRESS(CELL(&quot;row&quot;;[.G7]);IF([.G7]/4&lt;=1;IF([.G7]/2&lt;=1;4+1;2+1);IF(([.G7]-4)/2&lt;=1;8+1;6+1))))" office:value-type="float" office:value="0">
            <text:p>0</text:p>
          </table:table-cell>
          <table:table-cell table:style-name="ce18" table:formula="of:=INDIRECT(&quot;Grille.&quot;&amp;ADDRESS(CELL(&quot;row&quot;;[.H7]);IF([.H7]/4&lt;=1;IF([.H7]/2&lt;=1;4+1;2+1);IF(([.H7]-4)/2&lt;=1;8+1;6+1))))" office:value-type="float" office:value="0">
            <text:p>#VALEUR !</text:p>
          </table:table-cell>
          <table:table-cell/>
          <table:table-cell table:style-name="ce3" table:formula="of:=IF([.A44];[.A44]&amp;[.$I44]&amp;&quot;,&quot;;&quot;&quot;)">
            <text:p/>
          </table:table-cell>
          <table:table-cell table:formula="of:=IF([.B44];[.B44]&amp;[.$I44]&amp;&quot;,&quot;;&quot;&quot;)">
            <text:p/>
          </table:table-cell>
          <table:table-cell table:formula="of:=IF([.C44];[.C44]&amp;[.$I44]&amp;&quot;,&quot;;&quot;&quot;)">
            <text:p/>
          </table:table-cell>
          <table:table-cell table:formula="of:=IF([.D44];[.D44]&amp;[.$I44]&amp;&quot;,&quot;;&quot;&quot;)">
            <text:p/>
          </table:table-cell>
          <table:table-cell table:formula="of:=IF([.E44];[.E44]&amp;[.$I44]&amp;&quot;,&quot;;&quot;&quot;)">
            <text:p/>
          </table:table-cell>
          <table:table-cell table:formula="of:=IF([.F44];[.F44]&amp;[.$I44]&amp;&quot;,&quot;;&quot;&quot;)">
            <text:p/>
          </table:table-cell>
          <table:table-cell table:formula="of:=IF([.G44];[.G44]&amp;[.$I44]&amp;&quot;,&quot;;&quot;&quot;)" office:value-type="string" office:string-value="1f,">
            <text:p>1f,</text:p>
          </table:table-cell>
          <table:table-cell table:style-name="ce18" table:formula="of:=IF([.H44];[.H44]&amp;[.$I44]&amp;&quot;,&quot;;&quot;&quot;)" office:value-type="string" office:string-value="1f,">
            <text:p>1f,</text:p>
          </table:table-cell>
          <table:table-cell table:number-columns-repeated="1007"/>
        </table:table-row>
        <table:table-row table:style-name="ro1">
          <table:table-cell table:style-name="ce4" table:formula="of:=INDIRECT(&quot;Grille.&quot;&amp;ADDRESS(CELL(&quot;row&quot;;[.A8]);IF([.A8]/4&lt;=1;IF([.A8]/2&lt;=1;4+1;2+1);IF(([.A8]-4)/2&lt;=1;8+1;6+1))))" office:value-type="float" office:value="0">
            <text:p>0</text:p>
          </table:table-cell>
          <table:table-cell table:style-name="ce6" table:formula="of:=INDIRECT(&quot;Grille.&quot;&amp;ADDRESS(CELL(&quot;row&quot;;[.B8]);IF([.B8]/4&lt;=1;IF([.B8]/2&lt;=1;4+1;2+1);IF(([.B8]-4)/2&lt;=1;8+1;6+1))))" office:value-type="float" office:value="0">
            <text:p>#VALEUR !</text:p>
          </table:table-cell>
          <table:table-cell table:style-name="ce6" table:formula="of:=INDIRECT(&quot;Grille.&quot;&amp;ADDRESS(CELL(&quot;row&quot;;[.C8]);IF([.C8]/4&lt;=1;IF([.C8]/2&lt;=1;4+1;2+1);IF(([.C8]-4)/2&lt;=1;8+1;6+1))))" office:value-type="float" office:value="0">
            <text:p>#VALEUR !</text:p>
          </table:table-cell>
          <table:table-cell table:style-name="ce6" table:formula="of:=INDIRECT(&quot;Grille.&quot;&amp;ADDRESS(CELL(&quot;row&quot;;[.D8]);IF([.D8]/4&lt;=1;IF([.D8]/2&lt;=1;4+1;2+1);IF(([.D8]-4)/2&lt;=1;8+1;6+1))))" office:value-type="float" office:value="0">
            <text:p>#VALEUR !</text:p>
          </table:table-cell>
          <table:table-cell table:style-name="ce6" table:formula="of:=INDIRECT(&quot;Grille.&quot;&amp;ADDRESS(CELL(&quot;row&quot;;[.E8]);IF([.E8]/4&lt;=1;IF([.E8]/2&lt;=1;4+1;2+1);IF(([.E8]-4)/2&lt;=1;8+1;6+1))))" office:value-type="float" office:value="0">
            <text:p>#VALEUR !</text:p>
          </table:table-cell>
          <table:table-cell table:style-name="ce6" table:formula="of:=INDIRECT(&quot;Grille.&quot;&amp;ADDRESS(CELL(&quot;row&quot;;[.F8]);IF([.F8]/4&lt;=1;IF([.F8]/2&lt;=1;4+1;2+1);IF(([.F8]-4)/2&lt;=1;8+1;6+1))))" office:value-type="float" office:value="0">
            <text:p>#VALEUR !</text:p>
          </table:table-cell>
          <table:table-cell table:style-name="ce6" table:formula="of:=INDIRECT(&quot;Grille.&quot;&amp;ADDRESS(CELL(&quot;row&quot;;[.G8]);IF([.G8]/4&lt;=1;IF([.G8]/2&lt;=1;4+1;2+1);IF(([.G8]-4)/2&lt;=1;8+1;6+1))))" office:value-type="float" office:value="0">
            <text:p>#VALEUR !</text:p>
          </table:table-cell>
          <table:table-cell table:style-name="ce19" table:formula="of:=INDIRECT(&quot;Grille.&quot;&amp;ADDRESS(CELL(&quot;row&quot;;[.H8]);IF([.H8]/4&lt;=1;IF([.H8]/2&lt;=1;4+1;2+1);IF(([.H8]-4)/2&lt;=1;8+1;6+1))))" office:value-type="float" office:value="0">
            <text:p>0</text:p>
          </table:table-cell>
          <table:table-cell/>
          <table:table-cell table:style-name="ce4" table:formula="of:=IF([.A45];[.A45]&amp;[.$I45]&amp;&quot;,&quot;;&quot;&quot;)">
            <text:p/>
          </table:table-cell>
          <table:table-cell table:style-name="ce6" table:formula="of:=IF([.B45];[.B45]&amp;[.$I45]&amp;&quot;,&quot;;&quot;&quot;)">
            <text:p/>
          </table:table-cell>
          <table:table-cell table:style-name="ce6" table:formula="of:=IF([.C45];[.C45]&amp;[.$I45]&amp;&quot;,&quot;;&quot;&quot;)">
            <text:p/>
          </table:table-cell>
          <table:table-cell table:style-name="ce6" table:formula="of:=IF([.D45];[.D45]&amp;[.$I45]&amp;&quot;,&quot;;&quot;&quot;)">
            <text:p/>
          </table:table-cell>
          <table:table-cell table:style-name="ce6" table:formula="of:=IF([.E45];[.E45]&amp;[.$I45]&amp;&quot;,&quot;;&quot;&quot;)" office:value-type="string" office:string-value="1g,">
            <text:p>1g,</text:p>
          </table:table-cell>
          <table:table-cell table:style-name="ce6" table:formula="of:=IF([.F45];[.F45]&amp;[.$I45]&amp;&quot;,&quot;;&quot;&quot;)" office:value-type="string" office:string-value="1g,">
            <text:p>1g,</text:p>
          </table:table-cell>
          <table:table-cell table:style-name="ce6" table:formula="of:=IF([.G45];[.G45]&amp;[.$I45]&amp;&quot;,&quot;;&quot;&quot;)">
            <text:p/>
          </table:table-cell>
          <table:table-cell table:style-name="ce19" table:formula="of:=IF([.H45];[.H45]&amp;[.$I45]&amp;&quot;,&quot;;&quot;&quot;)">
            <text:p/>
          </table:table-cell>
          <table:table-cell table:number-columns-repeated="1007"/>
        </table:table-row>
        <table:table-row table:style-name="ro1">
          <table:table-cell table:number-columns-repeated="1024"/>
        </table:table-row>
        <table:table-row table:style-name="ro1">
          <table:table-cell table:style-name="ce2" table:formula="of:=COUNTIF([.A$21:.A$37];[.$I39])" office:value-type="float" office:value="0">
            <text:p>0</text:p>
          </table:table-cell>
          <table:table-cell table:style-name="ce5" table:formula="of:=COUNTIF([.B$21:.B$37];[.$I39])" office:value-type="float" office:value="0">
            <text:p>0</text:p>
          </table:table-cell>
          <table:table-cell table:style-name="ce5" table:formula="of:=COUNTIF([.C$21:.C$37];[.$I39])" office:value-type="float" office:value="1">
            <text:p>1</text:p>
          </table:table-cell>
          <table:table-cell table:style-name="ce5" table:formula="of:=COUNTIF([.D$21:.D$37];[.$I39])" office:value-type="float" office:value="1">
            <text:p>1</text:p>
          </table:table-cell>
          <table:table-cell table:style-name="ce5" table:formula="of:=COUNTIF([.E$21:.E$37];[.$I39])" office:value-type="float" office:value="0">
            <text:p>0</text:p>
          </table:table-cell>
          <table:table-cell table:style-name="ce5" table:formula="of:=COUNTIF([.F$21:.F$37];[.$I39])" office:value-type="float" office:value="0">
            <text:p>0</text:p>
          </table:table-cell>
          <table:table-cell table:style-name="ce5" table:formula="of:=COUNTIF([.G$21:.G$37];[.$I39])" office:value-type="float" office:value="0">
            <text:p>0</text:p>
          </table:table-cell>
          <table:table-cell table:style-name="ce14" table:formula="of:=COUNTIF([.H$21:.H$37];[.$I39])" office:value-type="float" office:value="0">
            <text:p>0</text:p>
          </table:table-cell>
          <table:table-cell office:value-type="string">
            <text:p>a</text:p>
          </table:table-cell>
          <table:table-cell table:style-name="ce40" table:formula="of:=[.J31]&amp;[.J32]&amp;[.J33]&amp;[.J34]&amp;[.J35]&amp;[.J36]&amp;[.J37]" office:value-type="string" office:string-value="1c,1d,">
            <text:p>1c,1d,</text:p>
          </table:table-cell>
          <table:table-cell table:style-name="ce44" table:formula="of:=[.K31]&amp;[.K32]&amp;[.K33]&amp;[.K34]&amp;[.K35]&amp;[.K36]&amp;[.K37]" office:value-type="string" office:string-value="1c,1d,">
            <text:p>1c,1d,</text:p>
          </table:table-cell>
          <table:table-cell table:style-name="ce44" table:formula="of:=[.L31]&amp;[.L32]&amp;[.L33]&amp;[.L34]&amp;[.L35]&amp;[.L36]&amp;[.L37]" office:value-type="string" office:string-value="1a,1b,">
            <text:p>1a,1b,</text:p>
          </table:table-cell>
          <table:table-cell table:style-name="ce44" table:formula="of:=[.M31]&amp;[.M32]&amp;[.M33]&amp;[.M34]&amp;[.M35]&amp;[.M36]&amp;[.M37]" office:value-type="string" office:string-value="1a,1b,">
            <text:p>1a,1b,</text:p>
          </table:table-cell>
          <table:table-cell table:style-name="ce44" table:formula="of:=[.N31]&amp;[.N32]&amp;[.N33]&amp;[.N34]&amp;[.N35]&amp;[.N36]&amp;[.N37]" office:value-type="string" office:string-value="1g,">
            <text:p>1g,</text:p>
          </table:table-cell>
          <table:table-cell table:style-name="ce44" table:formula="of:=[.O31]&amp;[.O32]&amp;[.O33]&amp;[.O34]&amp;[.O35]&amp;[.O36]&amp;[.O37]" office:value-type="string" office:string-value="1g,">
            <text:p>1g,</text:p>
          </table:table-cell>
          <table:table-cell table:style-name="ce44" table:formula="of:=[.P31]&amp;[.P32]&amp;[.P33]&amp;[.P34]&amp;[.P35]&amp;[.P36]&amp;[.P37]" office:value-type="string" office:string-value="1e,1f,">
            <text:p>1e,1f,</text:p>
          </table:table-cell>
          <table:table-cell table:style-name="ce48" table:formula="of:=[.Q31]&amp;[.Q32]&amp;[.Q33]&amp;[.Q34]&amp;[.Q35]&amp;[.Q36]&amp;[.Q37]" office:value-type="string" office:string-value="1e,1f,">
            <text:p>1e,1f,</text:p>
          </table:table-cell>
          <table:table-cell table:number-columns-repeated="1007"/>
        </table:table-row>
        <table:table-row table:style-name="ro1">
          <table:table-cell table:style-name="ce3" table:formula="of:=COUNTIF([.A$21:.A$37];[.$I40])" office:value-type="float" office:value="0">
            <text:p>0</text:p>
          </table:table-cell>
          <table:table-cell table:formula="of:=COUNTIF([.B$21:.B$37];[.$I40])" office:value-type="float" office:value="0">
            <text:p>0</text:p>
          </table:table-cell>
          <table:table-cell table:formula="of:=COUNTIF([.C$21:.C$37];[.$I40])" office:value-type="float" office:value="1">
            <text:p>1</text:p>
          </table:table-cell>
          <table:table-cell table:formula="of:=COUNTIF([.D$21:.D$37];[.$I40])" office:value-type="float" office:value="1">
            <text:p>1</text:p>
          </table:table-cell>
          <table:table-cell table:formula="of:=COUNTIF([.E$21:.E$37];[.$I40])" office:value-type="float" office:value="0">
            <text:p>0</text:p>
          </table:table-cell>
          <table:table-cell table:formula="of:=COUNTIF([.F$21:.F$37];[.$I40])" office:value-type="float" office:value="0">
            <text:p>0</text:p>
          </table:table-cell>
          <table:table-cell table:formula="of:=COUNTIF([.G$21:.G$37];[.$I40])" office:value-type="float" office:value="0">
            <text:p>0</text:p>
          </table:table-cell>
          <table:table-cell table:style-name="ce18" table:formula="of:=COUNTIF([.H$21:.H$37];[.$I40])" office:value-type="float" office:value="0">
            <text:p>0</text:p>
          </table:table-cell>
          <table:table-cell office:value-type="string">
            <text:p>b</text:p>
          </table:table-cell>
          <table:table-cell table:number-columns-repeated="1015"/>
        </table:table-row>
        <table:table-row table:style-name="ro1">
          <table:table-cell table:style-name="ce3" table:formula="of:=COUNTIF([.A$21:.A$37];[.$I41])" office:value-type="float" office:value="1">
            <text:p>1</text:p>
          </table:table-cell>
          <table:table-cell table:formula="of:=COUNTIF([.B$21:.B$37];[.$I41])" office:value-type="float" office:value="1">
            <text:p>1</text:p>
          </table:table-cell>
          <table:table-cell table:formula="of:=COUNTIF([.C$21:.C$37];[.$I41])" office:value-type="float" office:value="0">
            <text:p>0</text:p>
          </table:table-cell>
          <table:table-cell table:formula="of:=COUNTIF([.D$21:.D$37];[.$I41])" office:value-type="float" office:value="0">
            <text:p>0</text:p>
          </table:table-cell>
          <table:table-cell table:formula="of:=COUNTIF([.E$21:.E$37];[.$I41])" office:value-type="float" office:value="0">
            <text:p>0</text:p>
          </table:table-cell>
          <table:table-cell table:formula="of:=COUNTIF([.F$21:.F$37];[.$I41])" office:value-type="float" office:value="0">
            <text:p>0</text:p>
          </table:table-cell>
          <table:table-cell table:formula="of:=COUNTIF([.G$21:.G$37];[.$I41])" office:value-type="float" office:value="0">
            <text:p>0</text:p>
          </table:table-cell>
          <table:table-cell table:style-name="ce18" table:formula="of:=COUNTIF([.H$21:.H$37];[.$I41])" office:value-type="float" office:value="0">
            <text:p>0</text:p>
          </table:table-cell>
          <table:table-cell office:value-type="string">
            <text:p>c</text:p>
          </table:table-cell>
          <table:table-cell table:number-columns-repeated="1015"/>
        </table:table-row>
        <table:table-row table:style-name="ro1">
          <table:table-cell table:style-name="ce3" table:formula="of:=COUNTIF([.A$21:.A$37];[.$I42])" office:value-type="float" office:value="1">
            <text:p>1</text:p>
          </table:table-cell>
          <table:table-cell table:formula="of:=COUNTIF([.B$21:.B$37];[.$I42])" office:value-type="float" office:value="1">
            <text:p>1</text:p>
          </table:table-cell>
          <table:table-cell table:formula="of:=COUNTIF([.C$21:.C$37];[.$I42])" office:value-type="float" office:value="0">
            <text:p>0</text:p>
          </table:table-cell>
          <table:table-cell table:formula="of:=COUNTIF([.D$21:.D$37];[.$I42])" office:value-type="float" office:value="0">
            <text:p>0</text:p>
          </table:table-cell>
          <table:table-cell table:formula="of:=COUNTIF([.E$21:.E$37];[.$I42])" office:value-type="float" office:value="0">
            <text:p>0</text:p>
          </table:table-cell>
          <table:table-cell table:formula="of:=COUNTIF([.F$21:.F$37];[.$I42])" office:value-type="float" office:value="0">
            <text:p>0</text:p>
          </table:table-cell>
          <table:table-cell table:formula="of:=COUNTIF([.G$21:.G$37];[.$I42])" office:value-type="float" office:value="0">
            <text:p>0</text:p>
          </table:table-cell>
          <table:table-cell table:style-name="ce18" table:formula="of:=COUNTIF([.H$21:.H$37];[.$I42])" office:value-type="float" office:value="0">
            <text:p>0</text:p>
          </table:table-cell>
          <table:table-cell office:value-type="string">
            <text:p>d</text:p>
          </table:table-cell>
          <table:table-cell table:number-columns-repeated="1015"/>
        </table:table-row>
        <table:table-row table:style-name="ro1">
          <table:table-cell table:style-name="ce3" table:formula="of:=COUNTIF([.A$21:.A$37];[.$I43])" office:value-type="float" office:value="0">
            <text:p>0</text:p>
          </table:table-cell>
          <table:table-cell table:formula="of:=COUNTIF([.B$21:.B$37];[.$I43])" office:value-type="float" office:value="0">
            <text:p>0</text:p>
          </table:table-cell>
          <table:table-cell table:formula="of:=COUNTIF([.C$21:.C$37];[.$I43])" office:value-type="float" office:value="0">
            <text:p>0</text:p>
          </table:table-cell>
          <table:table-cell table:formula="of:=COUNTIF([.D$21:.D$37];[.$I43])" office:value-type="float" office:value="0">
            <text:p>0</text:p>
          </table:table-cell>
          <table:table-cell table:formula="of:=COUNTIF([.E$21:.E$37];[.$I43])" office:value-type="float" office:value="0">
            <text:p>0</text:p>
          </table:table-cell>
          <table:table-cell table:formula="of:=COUNTIF([.F$21:.F$37];[.$I43])" office:value-type="float" office:value="0">
            <text:p>0</text:p>
          </table:table-cell>
          <table:table-cell table:formula="of:=COUNTIF([.G$21:.G$37];[.$I43])" office:value-type="float" office:value="1">
            <text:p>1</text:p>
          </table:table-cell>
          <table:table-cell table:style-name="ce18" table:formula="of:=COUNTIF([.H$21:.H$37];[.$I43])" office:value-type="float" office:value="1">
            <text:p>1</text:p>
          </table:table-cell>
          <table:table-cell office:value-type="string">
            <text:p>e</text:p>
          </table:table-cell>
          <table:table-cell table:number-columns-repeated="1015"/>
        </table:table-row>
        <table:table-row table:style-name="ro1">
          <table:table-cell table:style-name="ce3" table:formula="of:=COUNTIF([.A$21:.A$37];[.$I44])" office:value-type="float" office:value="0">
            <text:p>0</text:p>
          </table:table-cell>
          <table:table-cell table:formula="of:=COUNTIF([.B$21:.B$37];[.$I44])" office:value-type="float" office:value="0">
            <text:p>0</text:p>
          </table:table-cell>
          <table:table-cell table:formula="of:=COUNTIF([.C$21:.C$37];[.$I44])" office:value-type="float" office:value="0">
            <text:p>0</text:p>
          </table:table-cell>
          <table:table-cell table:formula="of:=COUNTIF([.D$21:.D$37];[.$I44])" office:value-type="float" office:value="0">
            <text:p>0</text:p>
          </table:table-cell>
          <table:table-cell table:formula="of:=COUNTIF([.E$21:.E$37];[.$I44])" office:value-type="float" office:value="0">
            <text:p>0</text:p>
          </table:table-cell>
          <table:table-cell table:formula="of:=COUNTIF([.F$21:.F$37];[.$I44])" office:value-type="float" office:value="0">
            <text:p>0</text:p>
          </table:table-cell>
          <table:table-cell table:formula="of:=COUNTIF([.G$21:.G$37];[.$I44])" office:value-type="float" office:value="1">
            <text:p>1</text:p>
          </table:table-cell>
          <table:table-cell table:style-name="ce18" table:formula="of:=COUNTIF([.H$21:.H$37];[.$I44])" office:value-type="float" office:value="1">
            <text:p>1</text:p>
          </table:table-cell>
          <table:table-cell office:value-type="string">
            <text:p>f</text:p>
          </table:table-cell>
          <table:table-cell table:number-columns-repeated="1015"/>
        </table:table-row>
        <table:table-row table:style-name="ro1">
          <table:table-cell table:style-name="ce3" table:formula="of:=COUNTIF([.A$21:.A$37];[.$I45])" office:value-type="float" office:value="0">
            <text:p>0</text:p>
          </table:table-cell>
          <table:table-cell table:formula="of:=COUNTIF([.B$21:.B$37];[.$I45])" office:value-type="float" office:value="0">
            <text:p>0</text:p>
          </table:table-cell>
          <table:table-cell table:formula="of:=COUNTIF([.C$21:.C$37];[.$I45])" office:value-type="float" office:value="0">
            <text:p>0</text:p>
          </table:table-cell>
          <table:table-cell table:formula="of:=COUNTIF([.D$21:.D$37];[.$I45])" office:value-type="float" office:value="0">
            <text:p>0</text:p>
          </table:table-cell>
          <table:table-cell table:formula="of:=COUNTIF([.E$21:.E$37];[.$I45])" office:value-type="float" office:value="1">
            <text:p>1</text:p>
          </table:table-cell>
          <table:table-cell table:formula="of:=COUNTIF([.F$21:.F$37];[.$I45])" office:value-type="float" office:value="1">
            <text:p>1</text:p>
          </table:table-cell>
          <table:table-cell table:formula="of:=COUNTIF([.G$21:.G$37];[.$I45])" office:value-type="float" office:value="0">
            <text:p>0</text:p>
          </table:table-cell>
          <table:table-cell table:style-name="ce18" table:formula="of:=COUNTIF([.H$21:.H$37];[.$I45])" office:value-type="float" office:value="0">
            <text:p>0</text:p>
          </table:table-cell>
          <table:table-cell office:value-type="string">
            <text:p>g</text:p>
          </table:table-cell>
          <table:table-cell table:number-columns-repeated="1015"/>
        </table:table-row>
        <table:table-row table:style-name="ro1">
          <table:table-cell table:style-name="ce4" table:formula="of:=COUNTIF([.A$21:.A$37];[.$I46])" office:value-type="float" office:value="0">
            <text:p>0</text:p>
          </table:table-cell>
          <table:table-cell table:style-name="ce6" table:formula="of:=COUNTIF([.B$21:.B$37];[.$I46])" office:value-type="float" office:value="0">
            <text:p>0</text:p>
          </table:table-cell>
          <table:table-cell table:style-name="ce6" table:formula="of:=COUNTIF([.C$21:.C$37];[.$I46])" office:value-type="float" office:value="0">
            <text:p>0</text:p>
          </table:table-cell>
          <table:table-cell table:style-name="ce6" table:formula="of:=COUNTIF([.D$21:.D$37];[.$I46])" office:value-type="float" office:value="0">
            <text:p>0</text:p>
          </table:table-cell>
          <table:table-cell table:style-name="ce6" table:formula="of:=COUNTIF([.E$21:.E$37];[.$I46])" office:value-type="float" office:value="1">
            <text:p>1</text:p>
          </table:table-cell>
          <table:table-cell table:style-name="ce6" table:formula="of:=COUNTIF([.F$21:.F$37];[.$I46])" office:value-type="float" office:value="1">
            <text:p>1</text:p>
          </table:table-cell>
          <table:table-cell table:style-name="ce6" table:formula="of:=COUNTIF([.G$21:.G$37];[.$I46])" office:value-type="float" office:value="0">
            <text:p>0</text:p>
          </table:table-cell>
          <table:table-cell table:style-name="ce19" table:formula="of:=COUNTIF([.H$21:.H$37];[.$I46])" office:value-type="float" office:value="0">
            <text:p>0</text:p>
          </table:table-cell>
          <table:table-cell office:value-type="string">
            <text:p>h</text:p>
          </table:table-cell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 table:formula="of:=IF(COUNTIF([.A39:.A46];&quot;&gt;2&quot;);&quot;ERREUR&quot;;&quot;OK&quot;)" office:value-type="string" office:string-value="OK">
            <text:p>OK</text:p>
          </table:table-cell>
          <table:table-cell table:formula="of:=IF(COUNTIF([.B39:.B46];&quot;&gt;2&quot;);&quot;ERREUR&quot;;&quot;OK&quot;)" office:value-type="string" office:string-value="OK">
            <text:p>OK</text:p>
          </table:table-cell>
          <table:table-cell table:formula="of:=IF(COUNTIF([.C39:.C46];&quot;&gt;2&quot;);&quot;ERREUR&quot;;&quot;OK&quot;)" office:value-type="string" office:string-value="OK">
            <text:p>OK</text:p>
          </table:table-cell>
          <table:table-cell table:formula="of:=IF(COUNTIF([.D39:.D46];&quot;&gt;2&quot;);&quot;ERREUR&quot;;&quot;OK&quot;)" office:value-type="string" office:string-value="OK">
            <text:p>OK</text:p>
          </table:table-cell>
          <table:table-cell table:formula="of:=IF(COUNTIF([.E39:.E46];&quot;&gt;2&quot;);&quot;ERREUR&quot;;&quot;OK&quot;)" office:value-type="string" office:string-value="OK">
            <text:p>OK</text:p>
          </table:table-cell>
          <table:table-cell table:formula="of:=IF(COUNTIF([.F39:.F46];&quot;&gt;2&quot;);&quot;ERREUR&quot;;&quot;OK&quot;)" office:value-type="string" office:string-value="OK">
            <text:p>OK</text:p>
          </table:table-cell>
          <table:table-cell table:formula="of:=IF(COUNTIF([.G39:.G46];&quot;&gt;2&quot;);&quot;ERREUR&quot;;&quot;OK&quot;)" office:value-type="string" office:string-value="OK">
            <text:p>OK</text:p>
          </table:table-cell>
          <table:table-cell table:formula="of:=IF(COUNTIF([.H39:.H46];&quot;&gt;2&quot;);&quot;ERREUR&quot;;&quot;OK&quot;)" office:value-type="string" office:string-value="OK">
            <text:p>OK</text:p>
          </table:table-cell>
          <table:table-cell table:number-columns-repeated="1016"/>
        </table:table-row>
        <table:table-row table:style-name="ro1" table:number-rows-repeated="104852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Grille solution" table:style-name="ta1" table:protected="true" table:print="false">
        <table:table-protection table:select-unprotected-cells="true"/>
        <table:table-column table:style-name="co1" table:default-cell-style-name="Default"/>
        <table:table-column table:style-name="co2" table:number-columns-repeated="3" table:default-cell-style-name="ce1"/>
        <table:table-column table:style-name="co2" table:default-cell-style-name="ce9"/>
        <table:table-column table:style-name="co2" table:number-columns-repeated="4" table:default-cell-style-name="ce1"/>
        <table:table-column table:style-name="co3" table:default-cell-style-name="ce1"/>
        <table:table-column table:style-name="co4" table:default-cell-style-name="Default"/>
        <table:table-column table:style-name="co5" table:default-cell-style-name="Default"/>
        <table:table-column table:style-name="co3" table:default-cell-style-name="ce1"/>
        <table:table-row table:style-name="ro1">
          <table:table-cell table:number-columns-repeated="13"/>
        </table:table-row>
        <table:table-row table:style-name="ro1">
          <table:table-cell/>
          <table:table-cell table:style-name="ce2" office:value-type="string">
            <text:p>a</text:p>
          </table:table-cell>
          <table:table-cell table:style-name="ce5" office:value-type="string">
            <text:p>b</text:p>
          </table:table-cell>
          <table:table-cell table:style-name="ce5" office:value-type="string">
            <text:p>c</text:p>
          </table:table-cell>
          <table:table-cell table:style-name="ce10" office:value-type="string">
            <text:p>d</text:p>
          </table:table-cell>
          <table:table-cell table:style-name="ce5" office:value-type="string">
            <text:p>e</text:p>
          </table:table-cell>
          <table:table-cell table:style-name="ce5" office:value-type="string">
            <text:p>f</text:p>
          </table:table-cell>
          <table:table-cell table:style-name="ce5" office:value-type="string">
            <text:p>g</text:p>
          </table:table-cell>
          <table:table-cell table:style-name="ce14" office:value-type="string">
            <text:p>h</text:p>
          </table:table-cell>
          <table:table-cell/>
          <table:table-cell table:style-name="ce21" office:value-type="string">
            <text:p>À ajouter</text:p>
          </table:table-cell>
          <table:table-cell table:style-name="ce24" table:formula="of:=['Calculs solution'.S2]">
            <text:p/>
          </table:table-cell>
          <table:table-cell table:style-name="ce27" table:formula="of:=IF(OR(COUNTIF([.B2:.I2];&quot;a&quot;)&gt;1;COUNTIF([.B2:.I2];&quot;b&quot;)&gt;1;COUNTIF([.B2:.I2];&quot;c&quot;)&gt;1;COUNTIF([.B2:.I2];&quot;d&quot;)&gt;1;COUNTIF([.B2:.I2];&quot;e&quot;)&gt;1;COUNTIF([.B2:.I2];&quot;f&quot;)&gt;1;COUNTIF([.B2:.I2];&quot;g&quot;)&gt;1;COUNTIF([.B2:.I2];&quot;h&quot;)&gt;1);&quot;ERREUR&quot;&amp;T(ORG.OPENOFFICE.STYLE(&quot;rouge&quot;));&quot;OK&quot;&amp;T(ORG.OPENOFFICE.STYLE(&quot;vert&quot;)))" office:value-type="string" office:string-value="OK">
            <text:p>OK</text:p>
          </table:table-cell>
        </table:table-row>
        <table:table-row table:style-name="ro1">
          <table:table-cell/>
          <table:table-cell table:style-name="ce3" office:value-type="string">
            <text:p>a</text:p>
          </table:table-cell>
          <table:table-cell office:value-type="string">
            <text:p>c</text:p>
          </table:table-cell>
          <table:table-cell table:style-name="ce52" office:value-type="string">
            <text:p>e</text:p>
          </table:table-cell>
          <table:table-cell table:style-name="ce55" office:value-type="string">
            <text:p>g</text:p>
          </table:table-cell>
          <table:table-cell table:style-name="ce58" office:value-type="string">
            <text:p>b</text:p>
          </table:table-cell>
          <table:table-cell table:style-name="ce7" office:value-type="string">
            <text:p>d</text:p>
          </table:table-cell>
          <table:table-cell table:style-name="ce58" office:value-type="string">
            <text:p>f</text:p>
          </table:table-cell>
          <table:table-cell table:style-name="ce15" office:value-type="string">
            <text:p>h</text:p>
          </table:table-cell>
          <table:table-cell/>
          <table:table-cell table:style-name="ce22"/>
          <table:table-cell table:style-name="ce25" table:formula="of:=['Calculs solution'.S3]">
            <text:p/>
          </table:table-cell>
          <table:table-cell table:style-name="ce27" table:formula="of:=IF(OR(COUNTIF([.B3:.I3];&quot;a&quot;)&gt;1;COUNTIF([.B3:.I3];&quot;b&quot;)&gt;1;COUNTIF([.B3:.I3];&quot;c&quot;)&gt;1;COUNTIF([.B3:.I3];&quot;d&quot;)&gt;1;COUNTIF([.B3:.I3];&quot;e&quot;)&gt;1;COUNTIF([.B3:.I3];&quot;f&quot;)&gt;1;COUNTIF([.B3:.I3];&quot;g&quot;)&gt;1;COUNTIF([.B3:.I3];&quot;h&quot;)&gt;1);&quot;ERREUR&quot;&amp;T(ORG.OPENOFFICE.STYLE(&quot;rouge&quot;));&quot;OK&quot;&amp;T(ORG.OPENOFFICE.STYLE(&quot;vert&quot;)))" office:value-type="string" office:string-value="OK">
            <text:p>OK</text:p>
          </table:table-cell>
        </table:table-row>
        <table:table-row table:style-name="ro1">
          <table:table-cell/>
          <table:table-cell table:style-name="ce3" office:value-type="string">
            <text:p>a</text:p>
          </table:table-cell>
          <table:table-cell office:value-type="string">
            <text:p>d</text:p>
          </table:table-cell>
          <table:table-cell table:style-name="ce52" office:value-type="string">
            <text:p>g</text:p>
          </table:table-cell>
          <table:table-cell table:style-name="ce56" office:value-type="string">
            <text:p>f</text:p>
          </table:table-cell>
          <table:table-cell table:style-name="ce59" office:value-type="string">
            <text:p>b</text:p>
          </table:table-cell>
          <table:table-cell table:style-name="ce58" office:value-type="string">
            <text:p>c</text:p>
          </table:table-cell>
          <table:table-cell table:style-name="ce58" office:value-type="string">
            <text:p>e</text:p>
          </table:table-cell>
          <table:table-cell table:style-name="ce61" office:value-type="string">
            <text:p>h</text:p>
          </table:table-cell>
          <table:table-cell/>
          <table:table-cell table:style-name="ce22"/>
          <table:table-cell table:style-name="ce25" table:formula="of:=['Calculs solution'.S4]">
            <text:p/>
          </table:table-cell>
          <table:table-cell table:style-name="ce27" table:formula="of:=IF(OR(COUNTIF([.B4:.I4];&quot;a&quot;)&gt;1;COUNTIF([.B4:.I4];&quot;b&quot;)&gt;1;COUNTIF([.B4:.I4];&quot;c&quot;)&gt;1;COUNTIF([.B4:.I4];&quot;d&quot;)&gt;1;COUNTIF([.B4:.I4];&quot;e&quot;)&gt;1;COUNTIF([.B4:.I4];&quot;f&quot;)&gt;1;COUNTIF([.B4:.I4];&quot;g&quot;)&gt;1;COUNTIF([.B4:.I4];&quot;h&quot;)&gt;1);&quot;ERREUR&quot;&amp;T(ORG.OPENOFFICE.STYLE(&quot;rouge&quot;));&quot;OK&quot;&amp;T(ORG.OPENOFFICE.STYLE(&quot;vert&quot;)))" office:value-type="string" office:string-value="OK">
            <text:p>OK</text:p>
          </table:table-cell>
        </table:table-row>
        <table:table-row table:style-name="ro1">
          <table:table-cell/>
          <table:table-cell table:style-name="ce3" office:value-type="string">
            <text:p>a</text:p>
          </table:table-cell>
          <table:table-cell office:value-type="string">
            <text:p>e</text:p>
          </table:table-cell>
          <table:table-cell table:style-name="ce53" office:value-type="string">
            <text:p>b</text:p>
          </table:table-cell>
          <table:table-cell table:style-name="ce56" office:value-type="string">
            <text:p>f</text:p>
          </table:table-cell>
          <table:table-cell table:style-name="ce59" office:value-type="string">
            <text:p>c</text:p>
          </table:table-cell>
          <table:table-cell table:style-name="ce58" office:value-type="string">
            <text:p>g</text:p>
          </table:table-cell>
          <table:table-cell table:style-name="ce58" office:value-type="string">
            <text:p>d</text:p>
          </table:table-cell>
          <table:table-cell table:style-name="ce61" office:value-type="string">
            <text:p>h</text:p>
          </table:table-cell>
          <table:table-cell/>
          <table:table-cell table:style-name="ce22"/>
          <table:table-cell table:style-name="ce25" table:formula="of:=['Calculs solution'.S5]">
            <text:p/>
          </table:table-cell>
          <table:table-cell table:style-name="ce27" table:formula="of:=IF(OR(COUNTIF([.B5:.I5];&quot;a&quot;)&gt;1;COUNTIF([.B5:.I5];&quot;b&quot;)&gt;1;COUNTIF([.B5:.I5];&quot;c&quot;)&gt;1;COUNTIF([.B5:.I5];&quot;d&quot;)&gt;1;COUNTIF([.B5:.I5];&quot;e&quot;)&gt;1;COUNTIF([.B5:.I5];&quot;f&quot;)&gt;1;COUNTIF([.B5:.I5];&quot;g&quot;)&gt;1;COUNTIF([.B5:.I5];&quot;h&quot;)&gt;1);&quot;ERREUR&quot;&amp;T(ORG.OPENOFFICE.STYLE(&quot;rouge&quot;));&quot;OK&quot;&amp;T(ORG.OPENOFFICE.STYLE(&quot;vert&quot;)))" office:value-type="string" office:string-value="OK">
            <text:p>OK</text:p>
          </table:table-cell>
        </table:table-row>
        <table:table-row table:style-name="ro1">
          <table:table-cell/>
          <table:table-cell table:style-name="ce3" office:value-type="string">
            <text:p>a</text:p>
          </table:table-cell>
          <table:table-cell office:value-type="string">
            <text:p>f</text:p>
          </table:table-cell>
          <table:table-cell table:style-name="ce7" office:value-type="string">
            <text:p>c</text:p>
          </table:table-cell>
          <table:table-cell table:style-name="ce56" office:value-type="string">
            <text:p>h</text:p>
          </table:table-cell>
          <table:table-cell table:style-name="ce7" office:value-type="string">
            <text:p>d</text:p>
          </table:table-cell>
          <table:table-cell table:style-name="ce58" office:value-type="string">
            <text:p>g</text:p>
          </table:table-cell>
          <table:table-cell table:style-name="ce58" office:value-type="string">
            <text:p>e</text:p>
          </table:table-cell>
          <table:table-cell table:style-name="ce61" office:value-type="string">
            <text:p>b</text:p>
          </table:table-cell>
          <table:table-cell/>
          <table:table-cell table:style-name="ce22"/>
          <table:table-cell table:style-name="ce25" table:formula="of:=['Calculs solution'.S6]">
            <text:p/>
          </table:table-cell>
          <table:table-cell table:style-name="ce27" table:formula="of:=IF(OR(COUNTIF([.B6:.I6];&quot;a&quot;)&gt;1;COUNTIF([.B6:.I6];&quot;b&quot;)&gt;1;COUNTIF([.B6:.I6];&quot;c&quot;)&gt;1;COUNTIF([.B6:.I6];&quot;d&quot;)&gt;1;COUNTIF([.B6:.I6];&quot;e&quot;)&gt;1;COUNTIF([.B6:.I6];&quot;f&quot;)&gt;1;COUNTIF([.B6:.I6];&quot;g&quot;)&gt;1;COUNTIF([.B6:.I6];&quot;h&quot;)&gt;1);&quot;ERREUR&quot;&amp;T(ORG.OPENOFFICE.STYLE(&quot;rouge&quot;));&quot;OK&quot;&amp;T(ORG.OPENOFFICE.STYLE(&quot;vert&quot;)))" office:value-type="string" office:string-value="OK">
            <text:p>OK</text:p>
          </table:table-cell>
        </table:table-row>
        <table:table-row table:style-name="ro1">
          <table:table-cell/>
          <table:table-cell table:style-name="ce3" office:value-type="string">
            <text:p>a</text:p>
          </table:table-cell>
          <table:table-cell office:value-type="string">
            <text:p>g</text:p>
          </table:table-cell>
          <table:table-cell table:style-name="ce7" office:value-type="string">
            <text:p>b</text:p>
          </table:table-cell>
          <table:table-cell table:style-name="ce56" office:value-type="string">
            <text:p>h</text:p>
          </table:table-cell>
          <table:table-cell table:style-name="ce7" office:value-type="string">
            <text:p>d</text:p>
          </table:table-cell>
          <table:table-cell table:style-name="ce58" office:value-type="string">
            <text:p>f</text:p>
          </table:table-cell>
          <table:table-cell table:style-name="ce60" office:value-type="string">
            <text:p>c</text:p>
          </table:table-cell>
          <table:table-cell table:style-name="ce61" office:value-type="string">
            <text:p>e</text:p>
          </table:table-cell>
          <table:table-cell/>
          <table:table-cell table:style-name="ce22"/>
          <table:table-cell table:style-name="ce25" table:formula="of:=['Calculs solution'.S7]">
            <text:p/>
          </table:table-cell>
          <table:table-cell table:style-name="ce27" table:formula="of:=IF(OR(COUNTIF([.B7:.I7];&quot;a&quot;)&gt;1;COUNTIF([.B7:.I7];&quot;b&quot;)&gt;1;COUNTIF([.B7:.I7];&quot;c&quot;)&gt;1;COUNTIF([.B7:.I7];&quot;d&quot;)&gt;1;COUNTIF([.B7:.I7];&quot;e&quot;)&gt;1;COUNTIF([.B7:.I7];&quot;f&quot;)&gt;1;COUNTIF([.B7:.I7];&quot;g&quot;)&gt;1;COUNTIF([.B7:.I7];&quot;h&quot;)&gt;1);&quot;ERREUR&quot;&amp;T(ORG.OPENOFFICE.STYLE(&quot;rouge&quot;));&quot;OK&quot;&amp;T(ORG.OPENOFFICE.STYLE(&quot;vert&quot;)))" office:value-type="string" office:string-value="OK">
            <text:p>OK</text:p>
          </table:table-cell>
        </table:table-row>
        <table:table-row table:style-name="ro1">
          <table:table-cell/>
          <table:table-cell table:style-name="ce4" office:value-type="string">
            <text:p>a</text:p>
          </table:table-cell>
          <table:table-cell table:style-name="ce6" office:value-type="string">
            <text:p>h</text:p>
          </table:table-cell>
          <table:table-cell table:style-name="ce54" office:value-type="string">
            <text:p>d</text:p>
          </table:table-cell>
          <table:table-cell table:style-name="ce57" office:value-type="string">
            <text:p>e</text:p>
          </table:table-cell>
          <table:table-cell table:style-name="ce8" office:value-type="string">
            <text:p>f</text:p>
          </table:table-cell>
          <table:table-cell table:style-name="ce54" office:value-type="string">
            <text:p>c</text:p>
          </table:table-cell>
          <table:table-cell table:style-name="ce54" office:value-type="string">
            <text:p>b</text:p>
          </table:table-cell>
          <table:table-cell table:style-name="ce62" office:value-type="string">
            <text:p>g</text:p>
          </table:table-cell>
          <table:table-cell/>
          <table:table-cell table:style-name="ce23"/>
          <table:table-cell table:style-name="ce26" table:formula="of:=['Calculs solution'.S8]">
            <text:p/>
          </table:table-cell>
          <table:table-cell table:style-name="ce27" table:formula="of:=IF(OR(COUNTIF([.B8:.I8];&quot;a&quot;)&gt;1;COUNTIF([.B8:.I8];&quot;b&quot;)&gt;1;COUNTIF([.B8:.I8];&quot;c&quot;)&gt;1;COUNTIF([.B8:.I8];&quot;d&quot;)&gt;1;COUNTIF([.B8:.I8];&quot;e&quot;)&gt;1;COUNTIF([.B8:.I8];&quot;f&quot;)&gt;1;COUNTIF([.B8:.I8];&quot;g&quot;)&gt;1;COUNTIF([.B8:.I8];&quot;h&quot;)&gt;1);&quot;ERREUR&quot;&amp;T(ORG.OPENOFFICE.STYLE(&quot;rouge&quot;));&quot;OK&quot;&amp;T(ORG.OPENOFFICE.STYLE(&quot;vert&quot;)))" office:value-type="string" office:string-value="OK">
            <text:p>OK</text:p>
          </table:table-cell>
        </table:table-row>
        <table:table-row table:style-name="ro1">
          <table:table-cell table:number-columns-repeated="13"/>
        </table:table-row>
        <table:table-row table:style-name="ro1">
          <table:table-cell table:number-columns-repeated="9"/>
          <table:table-cell table:style-name="ce20"/>
          <table:table-cell table:style-name="ce21"/>
          <table:table-cell table:style-name="ce24" office:value-type="string">
            <text:p>A joué avec :</text:p>
          </table:table-cell>
          <table:table-cell/>
        </table:table-row>
        <table:table-row table:style-name="ro1">
          <table:table-cell table:number-columns-repeated="9"/>
          <table:table-cell table:style-name="ce20"/>
          <table:table-cell table:style-name="ce3" table:formula="of:=[.B2]" office:value-type="string" office:string-value="a">
            <text:p>a</text:p>
          </table:table-cell>
          <table:table-cell table:style-name="ce25" table:formula="of:=['Calculs solution'.J19]" office:value-type="string" office:string-value="b,c,d,e,f,g,h,">
            <text:p>b,c,d,e,f,g,h,</text:p>
          </table:table-cell>
          <table:table-cell table:style-name="ce27" table:formula="of:=['Calculs solution'.A$18]&amp;IF(ORG.OPENOFFICE.CURRENT()=&quot;OK&quot;;T(ORG.OPENOFFICE.STYLE(&quot;vert&quot;));T(ORG.OPENOFFICE.STYLE(&quot;rouge&quot;)))" office:value-type="string" office:string-value="OK">
            <text:p>OK</text:p>
          </table:table-cell>
        </table:table-row>
        <table:table-row table:style-name="ro1">
          <table:table-cell table:number-columns-repeated="9"/>
          <table:table-cell table:style-name="ce20"/>
          <table:table-cell table:style-name="ce3" table:formula="of:=[.C2]" office:value-type="string" office:string-value="b">
            <text:p>b</text:p>
          </table:table-cell>
          <table:table-cell table:style-name="ce25" table:formula="of:=['Calculs solution'.K19]" office:value-type="string" office:string-value="a,">
            <text:p>a,</text:p>
          </table:table-cell>
          <table:table-cell table:style-name="ce27" table:formula="of:=['Calculs solution'.B$18]&amp;IF(ORG.OPENOFFICE.CURRENT()=&quot;OK&quot;;T(ORG.OPENOFFICE.STYLE(&quot;vert&quot;));T(ORG.OPENOFFICE.STYLE(&quot;rouge&quot;)))" office:value-type="string" office:string-value="OK">
            <text:p>OK</text:p>
          </table:table-cell>
        </table:table-row>
        <table:table-row table:style-name="ro1">
          <table:table-cell table:number-columns-repeated="9"/>
          <table:table-cell table:style-name="ce20"/>
          <table:table-cell table:style-name="ce3" table:formula="of:=[.D2]" office:value-type="string" office:string-value="c">
            <text:p>c</text:p>
          </table:table-cell>
          <table:table-cell table:style-name="ce25" table:formula="of:=['Calculs solution'.L19]" office:value-type="string" office:string-value="d,a,">
            <text:p>d,a,</text:p>
          </table:table-cell>
          <table:table-cell table:style-name="ce27" table:formula="of:=['Calculs solution'.C$18]&amp;IF(ORG.OPENOFFICE.CURRENT()=&quot;OK&quot;;T(ORG.OPENOFFICE.STYLE(&quot;vert&quot;));T(ORG.OPENOFFICE.STYLE(&quot;rouge&quot;)))" office:value-type="string" office:string-value="OK">
            <text:p>OK</text:p>
          </table:table-cell>
        </table:table-row>
        <table:table-row table:style-name="ro1">
          <table:table-cell table:number-columns-repeated="9"/>
          <table:table-cell table:style-name="ce20"/>
          <table:table-cell table:style-name="ce3" table:formula="of:=[.E2]" office:value-type="string" office:string-value="d">
            <text:p>d</text:p>
          </table:table-cell>
          <table:table-cell table:style-name="ce25" table:formula="of:=['Calculs solution'.M19]" office:value-type="string" office:string-value="c,a,">
            <text:p>c,a,</text:p>
          </table:table-cell>
          <table:table-cell table:style-name="ce27" table:formula="of:=['Calculs solution'.D$18]&amp;IF(ORG.OPENOFFICE.CURRENT()=&quot;OK&quot;;T(ORG.OPENOFFICE.STYLE(&quot;vert&quot;));T(ORG.OPENOFFICE.STYLE(&quot;rouge&quot;)))" office:value-type="string" office:string-value="OK">
            <text:p>OK</text:p>
          </table:table-cell>
        </table:table-row>
        <table:table-row table:style-name="ro1">
          <table:table-cell table:number-columns-repeated="9"/>
          <table:table-cell table:style-name="ce20"/>
          <table:table-cell table:style-name="ce3" table:formula="of:=[.F2]" office:value-type="string" office:string-value="e">
            <text:p>e</text:p>
          </table:table-cell>
          <table:table-cell table:style-name="ce25" table:formula="of:=['Calculs solution'.N19]" office:value-type="string" office:string-value="f,a,">
            <text:p>f,a,</text:p>
          </table:table-cell>
          <table:table-cell table:style-name="ce27" table:formula="of:=['Calculs solution'.E$18]&amp;IF(ORG.OPENOFFICE.CURRENT()=&quot;OK&quot;;T(ORG.OPENOFFICE.STYLE(&quot;vert&quot;));T(ORG.OPENOFFICE.STYLE(&quot;rouge&quot;)))" office:value-type="string" office:string-value="OK">
            <text:p>OK</text:p>
          </table:table-cell>
        </table:table-row>
        <table:table-row table:style-name="ro1">
          <table:table-cell table:number-columns-repeated="9"/>
          <table:table-cell table:style-name="ce20"/>
          <table:table-cell table:style-name="ce3" table:formula="of:=[.G2]" office:value-type="string" office:string-value="f">
            <text:p>f</text:p>
          </table:table-cell>
          <table:table-cell table:style-name="ce25" table:formula="of:=['Calculs solution'.O19]" office:value-type="string" office:string-value="e,h,a,">
            <text:p>e,h,a,</text:p>
          </table:table-cell>
          <table:table-cell table:style-name="ce27" table:formula="of:=['Calculs solution'.F$18]&amp;IF(ORG.OPENOFFICE.CURRENT()=&quot;OK&quot;;T(ORG.OPENOFFICE.STYLE(&quot;vert&quot;));T(ORG.OPENOFFICE.STYLE(&quot;rouge&quot;)))" office:value-type="string" office:string-value="OK">
            <text:p>OK</text:p>
          </table:table-cell>
        </table:table-row>
        <table:table-row table:style-name="ro1">
          <table:table-cell table:number-columns-repeated="9"/>
          <table:table-cell table:style-name="ce20"/>
          <table:table-cell table:style-name="ce3" table:formula="of:=[.H2]" office:value-type="string" office:string-value="g">
            <text:p>g</text:p>
          </table:table-cell>
          <table:table-cell table:style-name="ce25" table:formula="of:=['Calculs solution'.P19]" office:value-type="string" office:string-value="h,a,">
            <text:p>h,a,</text:p>
          </table:table-cell>
          <table:table-cell table:style-name="ce27" table:formula="of:=['Calculs solution'.G$18]&amp;IF(ORG.OPENOFFICE.CURRENT()=&quot;OK&quot;;T(ORG.OPENOFFICE.STYLE(&quot;vert&quot;));T(ORG.OPENOFFICE.STYLE(&quot;rouge&quot;)))" office:value-type="string" office:string-value="OK">
            <text:p>OK</text:p>
          </table:table-cell>
        </table:table-row>
        <table:table-row table:style-name="ro1">
          <table:table-cell table:number-columns-repeated="9"/>
          <table:table-cell table:style-name="ce20"/>
          <table:table-cell table:style-name="ce4" table:formula="of:=[.I2]" office:value-type="string" office:string-value="h">
            <text:p>h</text:p>
          </table:table-cell>
          <table:table-cell table:style-name="ce26" table:formula="of:=['Calculs solution'.Q19]" office:value-type="string" office:string-value="g,a,">
            <text:p>g,a,</text:p>
          </table:table-cell>
          <table:table-cell table:style-name="ce27" table:formula="of:=['Calculs solution'.H$18]&amp;IF(ORG.OPENOFFICE.CURRENT()=&quot;OK&quot;;T(ORG.OPENOFFICE.STYLE(&quot;vert&quot;));T(ORG.OPENOFFICE.STYLE(&quot;rouge&quot;)))" office:value-type="string" office:string-value="OK">
            <text:p>OK</text:p>
          </table:table-cell>
        </table:table-row>
        <table:table-row table:style-name="ro1">
          <table:table-cell table:number-columns-repeated="13"/>
        </table:table-row>
        <table:table-row table:style-name="ro1">
          <table:table-cell table:number-columns-repeated="9"/>
          <table:table-cell table:style-name="ce20"/>
          <table:table-cell table:style-name="ce21"/>
          <table:table-cell table:style-name="ce24" office:value-type="string">
            <text:p>A joué contre :</text:p>
          </table:table-cell>
          <table:table-cell/>
        </table:table-row>
        <table:table-row table:style-name="ro1">
          <table:table-cell table:number-columns-repeated="9"/>
          <table:table-cell table:style-name="ce20"/>
          <table:table-cell table:style-name="ce3" table:formula="of:=[.K11]" office:value-type="string" office:string-value="a">
            <text:p>a</text:p>
          </table:table-cell>
          <table:table-cell table:style-name="ce25" table:formula="of:=['Calculs solution'.J40]" office:value-type="string" office:string-value="1c,1d,">
            <text:p>1c,1d,</text:p>
          </table:table-cell>
          <table:table-cell table:style-name="ce27" table:formula="of:=['Calculs solution'.A$48]&amp;IF(ORG.OPENOFFICE.CURRENT()=&quot;OK&quot;;T(ORG.OPENOFFICE.STYLE(&quot;vert&quot;));T(ORG.OPENOFFICE.STYLE(&quot;rouge&quot;)))" office:value-type="string" office:string-value="OK">
            <text:p>OK</text:p>
          </table:table-cell>
        </table:table-row>
        <table:table-row table:style-name="ro1">
          <table:table-cell table:number-columns-repeated="9"/>
          <table:table-cell table:style-name="ce20"/>
          <table:table-cell table:style-name="ce3" table:formula="of:=[.K12]" office:value-type="string" office:string-value="b">
            <text:p>b</text:p>
          </table:table-cell>
          <table:table-cell table:style-name="ce25" table:formula="of:=['Calculs solution'.K40]" office:value-type="string" office:string-value="2a,1c,1d,1e,1g,1h,">
            <text:p>2a,1c,1d,1e,1g,1h,</text:p>
          </table:table-cell>
          <table:table-cell table:style-name="ce27" table:formula="of:=['Calculs solution'.B$48]&amp;IF(ORG.OPENOFFICE.CURRENT()=&quot;OK&quot;;T(ORG.OPENOFFICE.STYLE(&quot;vert&quot;));T(ORG.OPENOFFICE.STYLE(&quot;rouge&quot;)))" office:value-type="string" office:string-value="OK">
            <text:p>OK</text:p>
          </table:table-cell>
        </table:table-row>
        <table:table-row table:style-name="ro1">
          <table:table-cell table:number-columns-repeated="9"/>
          <table:table-cell table:style-name="ce20"/>
          <table:table-cell table:style-name="ce3" table:formula="of:=[.K13]" office:value-type="string" office:string-value="c">
            <text:p>c</text:p>
          </table:table-cell>
          <table:table-cell table:style-name="ce25" table:formula="of:=['Calculs solution'.L40]" office:value-type="string" office:string-value="2a,1b,1f,">
            <text:p>2a,1b,1f,</text:p>
          </table:table-cell>
          <table:table-cell table:style-name="ce27" table:formula="of:=['Calculs solution'.C$48]&amp;IF(ORG.OPENOFFICE.CURRENT()=&quot;OK&quot;;T(ORG.OPENOFFICE.STYLE(&quot;vert&quot;));T(ORG.OPENOFFICE.STYLE(&quot;rouge&quot;)))" office:value-type="string" office:string-value="OK">
            <text:p>OK</text:p>
          </table:table-cell>
        </table:table-row>
        <table:table-row table:style-name="ro1">
          <table:table-cell table:number-columns-repeated="9"/>
          <table:table-cell table:style-name="ce20"/>
          <table:table-cell table:style-name="ce3" table:formula="of:=[.K14]" office:value-type="string" office:string-value="d">
            <text:p>d</text:p>
          </table:table-cell>
          <table:table-cell table:style-name="ce25" table:formula="of:=['Calculs solution'.M40]" office:value-type="string" office:string-value="2a,1b,2h,">
            <text:p>2a,1b,2h,</text:p>
          </table:table-cell>
          <table:table-cell table:style-name="ce27" table:formula="of:=['Calculs solution'.D$48]&amp;IF(ORG.OPENOFFICE.CURRENT()=&quot;OK&quot;;T(ORG.OPENOFFICE.STYLE(&quot;vert&quot;));T(ORG.OPENOFFICE.STYLE(&quot;rouge&quot;)))" office:value-type="string" office:string-value="OK">
            <text:p>OK</text:p>
          </table:table-cell>
        </table:table-row>
        <table:table-row table:style-name="ro1">
          <table:table-cell table:number-columns-repeated="9"/>
          <table:table-cell table:style-name="ce20"/>
          <table:table-cell table:style-name="ce3" table:formula="of:=[.K15]" office:value-type="string" office:string-value="e">
            <text:p>e</text:p>
          </table:table-cell>
          <table:table-cell table:style-name="ce25" table:formula="of:=['Calculs solution'.N40]" office:value-type="string" office:string-value="2a,1c,1g,2h,">
            <text:p>2a,1c,1g,2h,</text:p>
          </table:table-cell>
          <table:table-cell table:style-name="ce27" table:formula="of:=['Calculs solution'.E$48]&amp;IF(ORG.OPENOFFICE.CURRENT()=&quot;OK&quot;;T(ORG.OPENOFFICE.STYLE(&quot;vert&quot;));T(ORG.OPENOFFICE.STYLE(&quot;rouge&quot;)))" office:value-type="string" office:string-value="OK">
            <text:p>OK</text:p>
          </table:table-cell>
        </table:table-row>
        <table:table-row table:style-name="ro1">
          <table:table-cell table:number-columns-repeated="9"/>
          <table:table-cell table:style-name="ce20"/>
          <table:table-cell table:style-name="ce3" table:formula="of:=[.K16]" office:value-type="string" office:string-value="f">
            <text:p>f</text:p>
          </table:table-cell>
          <table:table-cell table:style-name="ce25" table:formula="of:=['Calculs solution'.O40]" office:value-type="string" office:string-value="2a,1d,1e,1g,1h,">
            <text:p>2a,1d,1e,1g,1h,</text:p>
          </table:table-cell>
          <table:table-cell table:style-name="ce27" table:formula="of:=['Calculs solution'.F$48]&amp;IF(ORG.OPENOFFICE.CURRENT()=&quot;OK&quot;;T(ORG.OPENOFFICE.STYLE(&quot;vert&quot;));T(ORG.OPENOFFICE.STYLE(&quot;rouge&quot;)))" office:value-type="string" office:string-value="OK">
            <text:p>OK</text:p>
          </table:table-cell>
        </table:table-row>
        <table:table-row table:style-name="ro1">
          <table:table-cell table:number-columns-repeated="9"/>
          <table:table-cell table:style-name="ce20"/>
          <table:table-cell table:style-name="ce3" table:formula="of:=[.K17]" office:value-type="string" office:string-value="g">
            <text:p>g</text:p>
          </table:table-cell>
          <table:table-cell table:style-name="ce25" table:formula="of:=['Calculs solution'.P40]" office:value-type="string" office:string-value="2a,1c,1d,1e,1f,">
            <text:p>2a,1c,1d,1e,1f,</text:p>
          </table:table-cell>
          <table:table-cell table:style-name="ce27" table:formula="of:=['Calculs solution'.G$48]&amp;IF(ORG.OPENOFFICE.CURRENT()=&quot;OK&quot;;T(ORG.OPENOFFICE.STYLE(&quot;vert&quot;));T(ORG.OPENOFFICE.STYLE(&quot;rouge&quot;)))" office:value-type="string" office:string-value="OK">
            <text:p>OK</text:p>
          </table:table-cell>
        </table:table-row>
        <table:table-row table:style-name="ro1">
          <table:table-cell table:number-columns-repeated="9"/>
          <table:table-cell table:style-name="ce20"/>
          <table:table-cell table:style-name="ce4" table:formula="of:=[.K18]" office:value-type="string" office:string-value="h">
            <text:p>h</text:p>
          </table:table-cell>
          <table:table-cell table:style-name="ce26" table:formula="of:=['Calculs solution'.Q40]" office:value-type="string" office:string-value="2a,1e,2f,1g,">
            <text:p>2a,1e,2f,1g,</text:p>
          </table:table-cell>
          <table:table-cell table:style-name="ce27" table:formula="of:=['Calculs solution'.H$48]&amp;IF(ORG.OPENOFFICE.CURRENT()=&quot;OK&quot;;T(ORG.OPENOFFICE.STYLE(&quot;vert&quot;));T(ORG.OPENOFFICE.STYLE(&quot;rouge&quot;)))" office:value-type="string" office:string-value="OK">
            <text:p>OK</text:p>
          </table:table-cell>
        </table:table-row>
        <table:table-row table:style-name="ro1" table:number-rows-repeated="2">
          <table:table-cell table:number-columns-repeated="13"/>
        </table:table-row>
        <table:table-row table:style-name="ro1" table:visibility="collapse">
          <table:table-cell/>
          <table:table-cell table:style-name="ce2" table:formula="of:=IF(ISTEXT([.B2]);[.B2];&quot; &quot;)" office:value-type="string" office:string-value="a">
            <text:p>a</text:p>
          </table:table-cell>
          <table:table-cell table:style-name="ce5" table:formula="of:=IF(ISTEXT([.C2]);[.C2];&quot; &quot;)" office:value-type="string" office:string-value="b">
            <text:p>b</text:p>
          </table:table-cell>
          <table:table-cell table:style-name="ce5" table:formula="of:=IF(ISTEXT([.D2]);[.D2];&quot; &quot;)" office:value-type="string" office:string-value="c">
            <text:p>c</text:p>
          </table:table-cell>
          <table:table-cell table:style-name="ce10" table:formula="of:=IF(ISTEXT([.E2]);[.E2];&quot; &quot;)" office:value-type="string" office:string-value="d">
            <text:p>d</text:p>
          </table:table-cell>
          <table:table-cell table:style-name="ce5" table:formula="of:=IF(ISTEXT([.F2]);[.F2];&quot; &quot;)" office:value-type="string" office:string-value="e">
            <text:p>e</text:p>
          </table:table-cell>
          <table:table-cell table:style-name="ce5" table:formula="of:=IF(ISTEXT([.G2]);[.G2];&quot; &quot;)" office:value-type="string" office:string-value="f">
            <text:p>f</text:p>
          </table:table-cell>
          <table:table-cell table:style-name="ce5" table:formula="of:=IF(ISTEXT([.H2]);[.H2];&quot; &quot;)" office:value-type="string" office:string-value="g">
            <text:p>g</text:p>
          </table:table-cell>
          <table:table-cell table:style-name="ce14" table:formula="of:=IF(ISTEXT([.I2]);[.I2];&quot; &quot;)" office:value-type="string" office:string-value="h">
            <text:p>h</text:p>
          </table:table-cell>
          <table:table-cell table:number-columns-repeated="4"/>
        </table:table-row>
        <table:table-row table:style-name="ro1" table:visibility="collapse">
          <table:table-cell/>
          <table:table-cell table:style-name="ce3" table:formula="of:=IF(ISTEXT([.B3]);[.B3];&quot; &quot;)" office:value-type="string" office:string-value="a">
            <text:p>a</text:p>
          </table:table-cell>
          <table:table-cell table:formula="of:=IF(ISTEXT([.C3]);[.C3];&quot; &quot;)" office:value-type="string" office:string-value="c">
            <text:p>c</text:p>
          </table:table-cell>
          <table:table-cell table:formula="of:=IF(ISTEXT([.D3]);[.D3];&quot; &quot;)" office:value-type="string" office:string-value="e">
            <text:p>e</text:p>
          </table:table-cell>
          <table:table-cell table:formula="of:=IF(ISTEXT([.E3]);[.E3];&quot; &quot;)" office:value-type="string" office:string-value="g">
            <text:p>g</text:p>
          </table:table-cell>
          <table:table-cell table:formula="of:=IF(ISTEXT([.F3]);[.F3];&quot; &quot;)" office:value-type="string" office:string-value="b">
            <text:p>b</text:p>
          </table:table-cell>
          <table:table-cell table:formula="of:=IF(ISTEXT([.G3]);[.G3];&quot; &quot;)" office:value-type="string" office:string-value="d">
            <text:p>d</text:p>
          </table:table-cell>
          <table:table-cell table:formula="of:=IF(ISTEXT([.H3]);[.H3];&quot; &quot;)" office:value-type="string" office:string-value="f">
            <text:p>f</text:p>
          </table:table-cell>
          <table:table-cell table:style-name="ce18" table:formula="of:=IF(ISTEXT([.I3]);[.I3];&quot; &quot;)" office:value-type="string" office:string-value="h">
            <text:p>h</text:p>
          </table:table-cell>
          <table:table-cell table:number-columns-repeated="4"/>
        </table:table-row>
        <table:table-row table:style-name="ro1" table:visibility="collapse">
          <table:table-cell/>
          <table:table-cell table:style-name="ce3" table:formula="of:=IF(ISTEXT([.B4]);[.B4];&quot; &quot;)" office:value-type="string" office:string-value="a">
            <text:p>a</text:p>
          </table:table-cell>
          <table:table-cell table:formula="of:=IF(ISTEXT([.C4]);[.C4];&quot; &quot;)" office:value-type="string" office:string-value="d">
            <text:p>d</text:p>
          </table:table-cell>
          <table:table-cell table:formula="of:=IF(ISTEXT([.D4]);[.D4];&quot; &quot;)" office:value-type="string" office:string-value="g">
            <text:p>g</text:p>
          </table:table-cell>
          <table:table-cell table:formula="of:=IF(ISTEXT([.E4]);[.E4];&quot; &quot;)" office:value-type="string" office:string-value="f">
            <text:p>f</text:p>
          </table:table-cell>
          <table:table-cell table:formula="of:=IF(ISTEXT([.F4]);[.F4];&quot; &quot;)" office:value-type="string" office:string-value="b">
            <text:p>b</text:p>
          </table:table-cell>
          <table:table-cell table:formula="of:=IF(ISTEXT([.G4]);[.G4];&quot; &quot;)" office:value-type="string" office:string-value="c">
            <text:p>c</text:p>
          </table:table-cell>
          <table:table-cell table:formula="of:=IF(ISTEXT([.H4]);[.H4];&quot; &quot;)" office:value-type="string" office:string-value="e">
            <text:p>e</text:p>
          </table:table-cell>
          <table:table-cell table:style-name="ce18" table:formula="of:=IF(ISTEXT([.I4]);[.I4];&quot; &quot;)" office:value-type="string" office:string-value="h">
            <text:p>h</text:p>
          </table:table-cell>
          <table:table-cell table:number-columns-repeated="4"/>
        </table:table-row>
        <table:table-row table:style-name="ro1" table:visibility="collapse">
          <table:table-cell/>
          <table:table-cell table:style-name="ce3" table:formula="of:=IF(ISTEXT([.B5]);[.B5];&quot; &quot;)" office:value-type="string" office:string-value="a">
            <text:p>a</text:p>
          </table:table-cell>
          <table:table-cell table:formula="of:=IF(ISTEXT([.C5]);[.C5];&quot; &quot;)" office:value-type="string" office:string-value="e">
            <text:p>e</text:p>
          </table:table-cell>
          <table:table-cell table:formula="of:=IF(ISTEXT([.D5]);[.D5];&quot; &quot;)" office:value-type="string" office:string-value="b">
            <text:p>b</text:p>
          </table:table-cell>
          <table:table-cell table:formula="of:=IF(ISTEXT([.E5]);[.E5];&quot; &quot;)" office:value-type="string" office:string-value="f">
            <text:p>f</text:p>
          </table:table-cell>
          <table:table-cell table:formula="of:=IF(ISTEXT([.F5]);[.F5];&quot; &quot;)" office:value-type="string" office:string-value="c">
            <text:p>c</text:p>
          </table:table-cell>
          <table:table-cell table:formula="of:=IF(ISTEXT([.G5]);[.G5];&quot; &quot;)" office:value-type="string" office:string-value="g">
            <text:p>g</text:p>
          </table:table-cell>
          <table:table-cell table:formula="of:=IF(ISTEXT([.H5]);[.H5];&quot; &quot;)" office:value-type="string" office:string-value="d">
            <text:p>d</text:p>
          </table:table-cell>
          <table:table-cell table:style-name="ce18" table:formula="of:=IF(ISTEXT([.I5]);[.I5];&quot; &quot;)" office:value-type="string" office:string-value="h">
            <text:p>h</text:p>
          </table:table-cell>
          <table:table-cell table:number-columns-repeated="4"/>
        </table:table-row>
        <table:table-row table:style-name="ro1" table:visibility="collapse">
          <table:table-cell/>
          <table:table-cell table:style-name="ce3" table:formula="of:=IF(ISTEXT([.B6]);[.B6];&quot; &quot;)" office:value-type="string" office:string-value="a">
            <text:p>a</text:p>
          </table:table-cell>
          <table:table-cell table:formula="of:=IF(ISTEXT([.C6]);[.C6];&quot; &quot;)" office:value-type="string" office:string-value="f">
            <text:p>f</text:p>
          </table:table-cell>
          <table:table-cell table:formula="of:=IF(ISTEXT([.D6]);[.D6];&quot; &quot;)" office:value-type="string" office:string-value="c">
            <text:p>c</text:p>
          </table:table-cell>
          <table:table-cell table:formula="of:=IF(ISTEXT([.E6]);[.E6];&quot; &quot;)" office:value-type="string" office:string-value="h">
            <text:p>h</text:p>
          </table:table-cell>
          <table:table-cell table:formula="of:=IF(ISTEXT([.F6]);[.F6];&quot; &quot;)" office:value-type="string" office:string-value="d">
            <text:p>d</text:p>
          </table:table-cell>
          <table:table-cell table:formula="of:=IF(ISTEXT([.G6]);[.G6];&quot; &quot;)" office:value-type="string" office:string-value="g">
            <text:p>g</text:p>
          </table:table-cell>
          <table:table-cell table:formula="of:=IF(ISTEXT([.H6]);[.H6];&quot; &quot;)" office:value-type="string" office:string-value="e">
            <text:p>e</text:p>
          </table:table-cell>
          <table:table-cell table:style-name="ce18" table:formula="of:=IF(ISTEXT([.I6]);[.I6];&quot; &quot;)" office:value-type="string" office:string-value="b">
            <text:p>b</text:p>
          </table:table-cell>
          <table:table-cell table:number-columns-repeated="4"/>
        </table:table-row>
        <table:table-row table:style-name="ro1" table:visibility="collapse">
          <table:table-cell/>
          <table:table-cell table:style-name="ce3" table:formula="of:=IF(ISTEXT([.B7]);[.B7];&quot; &quot;)" office:value-type="string" office:string-value="a">
            <text:p>a</text:p>
          </table:table-cell>
          <table:table-cell table:formula="of:=IF(ISTEXT([.C7]);[.C7];&quot; &quot;)" office:value-type="string" office:string-value="g">
            <text:p>g</text:p>
          </table:table-cell>
          <table:table-cell table:formula="of:=IF(ISTEXT([.D7]);[.D7];&quot; &quot;)" office:value-type="string" office:string-value="b">
            <text:p>b</text:p>
          </table:table-cell>
          <table:table-cell table:formula="of:=IF(ISTEXT([.E7]);[.E7];&quot; &quot;)" office:value-type="string" office:string-value="h">
            <text:p>h</text:p>
          </table:table-cell>
          <table:table-cell table:formula="of:=IF(ISTEXT([.F7]);[.F7];&quot; &quot;)" office:value-type="string" office:string-value="d">
            <text:p>d</text:p>
          </table:table-cell>
          <table:table-cell table:formula="of:=IF(ISTEXT([.G7]);[.G7];&quot; &quot;)" office:value-type="string" office:string-value="f">
            <text:p>f</text:p>
          </table:table-cell>
          <table:table-cell table:formula="of:=IF(ISTEXT([.H7]);[.H7];&quot; &quot;)" office:value-type="string" office:string-value="c">
            <text:p>c</text:p>
          </table:table-cell>
          <table:table-cell table:style-name="ce18" table:formula="of:=IF(ISTEXT([.I7]);[.I7];&quot; &quot;)" office:value-type="string" office:string-value="e">
            <text:p>e</text:p>
          </table:table-cell>
          <table:table-cell table:number-columns-repeated="4"/>
        </table:table-row>
        <table:table-row table:style-name="ro1" table:visibility="collapse">
          <table:table-cell/>
          <table:table-cell table:style-name="ce4" table:formula="of:=IF(ISTEXT([.B8]);[.B8];&quot; &quot;)" office:value-type="string" office:string-value="a">
            <text:p>a</text:p>
          </table:table-cell>
          <table:table-cell table:style-name="ce6" table:formula="of:=IF(ISTEXT([.C8]);[.C8];&quot; &quot;)" office:value-type="string" office:string-value="h">
            <text:p>h</text:p>
          </table:table-cell>
          <table:table-cell table:style-name="ce6" table:formula="of:=IF(ISTEXT([.D8]);[.D8];&quot; &quot;)" office:value-type="string" office:string-value="d">
            <text:p>d</text:p>
          </table:table-cell>
          <table:table-cell table:style-name="ce13" table:formula="of:=IF(ISTEXT([.E8]);[.E8];&quot; &quot;)" office:value-type="string" office:string-value="e">
            <text:p>e</text:p>
          </table:table-cell>
          <table:table-cell table:style-name="ce6" table:formula="of:=IF(ISTEXT([.F8]);[.F8];&quot; &quot;)" office:value-type="string" office:string-value="f">
            <text:p>f</text:p>
          </table:table-cell>
          <table:table-cell table:style-name="ce6" table:formula="of:=IF(ISTEXT([.G8]);[.G8];&quot; &quot;)" office:value-type="string" office:string-value="c">
            <text:p>c</text:p>
          </table:table-cell>
          <table:table-cell table:style-name="ce6" table:formula="of:=IF(ISTEXT([.H8]);[.H8];&quot; &quot;)" office:value-type="string" office:string-value="b">
            <text:p>b</text:p>
          </table:table-cell>
          <table:table-cell table:style-name="ce19" table:formula="of:=IF(ISTEXT([.I8]);[.I8];&quot; &quot;)" office:value-type="string" office:string-value="g">
            <text:p>g</text:p>
          </table:table-cell>
          <table:table-cell table:number-columns-repeated="4"/>
        </table:table-row>
        <table:table-row table:style-name="ro1" table:visibility="collapse" table:number-rows-repeated="3">
          <table:table-cell table:number-columns-repeated="13"/>
        </table:table-row>
        <table:table-row table:style-name="ro1" table:number-rows-repeated="1048535">
          <table:table-cell table:number-columns-repeated="13"/>
        </table:table-row>
        <table:table-row table:style-name="ro1">
          <table:table-cell table:number-columns-repeated="13"/>
        </table:table-row>
      </table:table>
      <table:table table:name="Calculs solution" table:style-name="ta1" table:protected="true" table:print="false">
        <table:table-protection table:select-unprotected-cells="true"/>
        <table:table-column table:style-name="co3" table:number-columns-repeated="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7" table:default-cell-style-name="ce1"/>
        <table:table-column table:style-name="co3" table:number-columns-repeated="1007" table:default-cell-style-name="ce1"/>
        <table:table-row table:style-name="ro1">
          <table:table-cell table:style-name="ce28" table:formula="of:=['Grille solution'.B2]" office:value-type="string" office:string-value="a">
            <text:p>a</text:p>
          </table:table-cell>
          <table:table-cell table:style-name="ce28" table:formula="of:=['Grille solution'.C2]" office:value-type="string" office:string-value="b">
            <text:p>b</text:p>
          </table:table-cell>
          <table:table-cell table:style-name="ce28" table:formula="of:=['Grille solution'.D2]" office:value-type="string" office:string-value="c">
            <text:p>c</text:p>
          </table:table-cell>
          <table:table-cell table:style-name="ce28" table:formula="of:=['Grille solution'.E2]" office:value-type="string" office:string-value="d">
            <text:p>d</text:p>
          </table:table-cell>
          <table:table-cell table:style-name="ce28" table:formula="of:=['Grille solution'.F2]" office:value-type="string" office:string-value="e">
            <text:p>e</text:p>
          </table:table-cell>
          <table:table-cell table:style-name="ce28" table:formula="of:=['Grille solution'.G2]" office:value-type="string" office:string-value="f">
            <text:p>f</text:p>
          </table:table-cell>
          <table:table-cell table:style-name="ce28" table:formula="of:=['Grille solution'.H2]" office:value-type="string" office:string-value="g">
            <text:p>g</text:p>
          </table:table-cell>
          <table:table-cell table:style-name="ce28" table:formula="of:=['Grille solution'.I2]" office:value-type="string" office:string-value="h">
            <text:p>h</text:p>
          </table:table-cell>
          <table:table-cell office:value-type="string">
            <text:p>Ajouter</text:p>
          </table:table-cell>
          <table:table-cell table:number-columns-repeated="1015"/>
        </table:table-row>
        <table:table-row table:style-name="ro1">
          <table:table-cell table:style-name="ce29" table:formula="of:=FIND([.A$1];['Grille solution'.$B31]&amp;['Grille solution'.$C31]&amp;['Grille solution'.$D31]&amp;['Grille solution'.$E31]&amp;['Grille solution'.$F31]&amp;['Grille solution'.$G31]&amp;['Grille solution'.$H31]&amp;['Grille solution'.$I31])" office:value-type="float" office:value="1">
            <text:p>1</text:p>
          </table:table-cell>
          <table:table-cell table:style-name="ce32" table:formula="of:=FIND([.B$1];['Grille solution'.$B31]&amp;['Grille solution'.$C31]&amp;['Grille solution'.$D31]&amp;['Grille solution'.$E31]&amp;['Grille solution'.$F31]&amp;['Grille solution'.$G31]&amp;['Grille solution'.$H31]&amp;['Grille solution'.$I31])" office:value-type="float" office:value="2">
            <text:p>2</text:p>
          </table:table-cell>
          <table:table-cell table:style-name="ce32" table:formula="of:=FIND([.C$1];['Grille solution'.$B31]&amp;['Grille solution'.$C31]&amp;['Grille solution'.$D31]&amp;['Grille solution'.$E31]&amp;['Grille solution'.$F31]&amp;['Grille solution'.$G31]&amp;['Grille solution'.$H31]&amp;['Grille solution'.$I31])" office:value-type="float" office:value="3">
            <text:p>3</text:p>
          </table:table-cell>
          <table:table-cell table:style-name="ce32" table:formula="of:=FIND([.D$1];['Grille solution'.$B31]&amp;['Grille solution'.$C31]&amp;['Grille solution'.$D31]&amp;['Grille solution'.$E31]&amp;['Grille solution'.$F31]&amp;['Grille solution'.$G31]&amp;['Grille solution'.$H31]&amp;['Grille solution'.$I31])" office:value-type="float" office:value="4">
            <text:p>4</text:p>
          </table:table-cell>
          <table:table-cell table:style-name="ce32" table:formula="of:=FIND([.E$1];['Grille solution'.$B31]&amp;['Grille solution'.$C31]&amp;['Grille solution'.$D31]&amp;['Grille solution'.$E31]&amp;['Grille solution'.$F31]&amp;['Grille solution'.$G31]&amp;['Grille solution'.$H31]&amp;['Grille solution'.$I31])" office:value-type="float" office:value="5">
            <text:p>5</text:p>
          </table:table-cell>
          <table:table-cell table:style-name="ce32" table:formula="of:=FIND([.F$1];['Grille solution'.$B31]&amp;['Grille solution'.$C31]&amp;['Grille solution'.$D31]&amp;['Grille solution'.$E31]&amp;['Grille solution'.$F31]&amp;['Grille solution'.$G31]&amp;['Grille solution'.$H31]&amp;['Grille solution'.$I31])" office:value-type="float" office:value="6">
            <text:p>6</text:p>
          </table:table-cell>
          <table:table-cell table:style-name="ce32" table:formula="of:=FIND([.G$1];['Grille solution'.$B31]&amp;['Grille solution'.$C31]&amp;['Grille solution'.$D31]&amp;['Grille solution'.$E31]&amp;['Grille solution'.$F31]&amp;['Grille solution'.$G31]&amp;['Grille solution'.$H31]&amp;['Grille solution'.$I31])" office:value-type="float" office:value="7">
            <text:p>7</text:p>
          </table:table-cell>
          <table:table-cell table:style-name="ce34" table:formula="of:=FIND([.H$1];['Grille solution'.$B31]&amp;['Grille solution'.$C31]&amp;['Grille solution'.$D31]&amp;['Grille solution'.$E31]&amp;['Grille solution'.$F31]&amp;['Grille solution'.$G31]&amp;['Grille solution'.$H31]&amp;['Grille solution'.$I31])" office:value-type="float" office:value="8">
            <text:p>8</text:p>
          </table:table-cell>
          <table:table-cell/>
          <table:table-cell table:style-name="ce63" table:formula="of:=IF(COUNTIF(['Grille solution'.$B2:.$I2];['Grille solution'.B$2]);&quot;&quot;;['Grille solution'.B$2]&amp;&quot;,&quot;)">
            <text:p/>
          </table:table-cell>
          <table:table-cell table:style-name="ce66" table:formula="of:=IF(COUNTIF(['Grille solution'.$B2:.$I2];['Grille solution'.C$2]);&quot;&quot;;['Grille solution'.C$2]&amp;&quot;,&quot;)">
            <text:p/>
          </table:table-cell>
          <table:table-cell table:style-name="ce66" table:formula="of:=IF(COUNTIF(['Grille solution'.$B2:.$I2];['Grille solution'.D$2]);&quot;&quot;;['Grille solution'.D$2]&amp;&quot;,&quot;)">
            <text:p/>
          </table:table-cell>
          <table:table-cell table:style-name="ce66" table:formula="of:=IF(COUNTIF(['Grille solution'.$B2:.$I2];['Grille solution'.E$2]);&quot;&quot;;['Grille solution'.E$2]&amp;&quot;,&quot;)">
            <text:p/>
          </table:table-cell>
          <table:table-cell table:style-name="ce66" table:formula="of:=IF(COUNTIF(['Grille solution'.$B2:.$I2];['Grille solution'.F$2]);&quot;&quot;;['Grille solution'.F$2]&amp;&quot;,&quot;)">
            <text:p/>
          </table:table-cell>
          <table:table-cell table:style-name="ce66" table:formula="of:=IF(COUNTIF(['Grille solution'.$B2:.$I2];['Grille solution'.G$2]);&quot;&quot;;['Grille solution'.G$2]&amp;&quot;,&quot;)">
            <text:p/>
          </table:table-cell>
          <table:table-cell table:style-name="ce66" table:formula="of:=IF(COUNTIF(['Grille solution'.$B2:.$I2];['Grille solution'.H$2]);&quot;&quot;;['Grille solution'.H$2]&amp;&quot;,&quot;)">
            <text:p/>
          </table:table-cell>
          <table:table-cell table:style-name="ce69" table:formula="of:=IF(COUNTIF(['Grille solution'.$B2:.$I2];['Grille solution'.I$2]);&quot;&quot;;['Grille solution'.I$2]&amp;&quot;,&quot;)">
            <text:p/>
          </table:table-cell>
          <table:table-cell/>
          <table:table-cell table:style-name="ce49" table:formula="of:=[.J2]&amp;[.K2]&amp;[.L2]&amp;[.M2]&amp;[.N2]&amp;[.O2]&amp;[.P2]&amp;[.Q2]">
            <text:p/>
          </table:table-cell>
          <table:table-cell table:number-columns-repeated="1005"/>
        </table:table-row>
        <table:table-row table:style-name="ro1">
          <table:table-cell table:style-name="ce30" table:formula="of:=FIND([.A$1];['Grille solution'.$B32]&amp;['Grille solution'.$C32]&amp;['Grille solution'.$D32]&amp;['Grille solution'.$E32]&amp;['Grille solution'.$F32]&amp;['Grille solution'.$G32]&amp;['Grille solution'.$H32]&amp;['Grille solution'.$I32])" office:value-type="float" office:value="1">
            <text:p>1</text:p>
          </table:table-cell>
          <table:table-cell table:style-name="ce28" table:formula="of:=FIND([.B$1];['Grille solution'.$B32]&amp;['Grille solution'.$C32]&amp;['Grille solution'.$D32]&amp;['Grille solution'.$E32]&amp;['Grille solution'.$F32]&amp;['Grille solution'.$G32]&amp;['Grille solution'.$H32]&amp;['Grille solution'.$I32])" office:value-type="float" office:value="5">
            <text:p>5</text:p>
          </table:table-cell>
          <table:table-cell table:style-name="ce28" table:formula="of:=FIND([.C$1];['Grille solution'.$B32]&amp;['Grille solution'.$C32]&amp;['Grille solution'.$D32]&amp;['Grille solution'.$E32]&amp;['Grille solution'.$F32]&amp;['Grille solution'.$G32]&amp;['Grille solution'.$H32]&amp;['Grille solution'.$I32])" office:value-type="float" office:value="2">
            <text:p>2</text:p>
          </table:table-cell>
          <table:table-cell table:style-name="ce28" table:formula="of:=FIND([.D$1];['Grille solution'.$B32]&amp;['Grille solution'.$C32]&amp;['Grille solution'.$D32]&amp;['Grille solution'.$E32]&amp;['Grille solution'.$F32]&amp;['Grille solution'.$G32]&amp;['Grille solution'.$H32]&amp;['Grille solution'.$I32])" office:value-type="float" office:value="6">
            <text:p>6</text:p>
          </table:table-cell>
          <table:table-cell table:style-name="ce28" table:formula="of:=FIND([.E$1];['Grille solution'.$B32]&amp;['Grille solution'.$C32]&amp;['Grille solution'.$D32]&amp;['Grille solution'.$E32]&amp;['Grille solution'.$F32]&amp;['Grille solution'.$G32]&amp;['Grille solution'.$H32]&amp;['Grille solution'.$I32])" office:value-type="float" office:value="3">
            <text:p>3</text:p>
          </table:table-cell>
          <table:table-cell table:style-name="ce28" table:formula="of:=FIND([.F$1];['Grille solution'.$B32]&amp;['Grille solution'.$C32]&amp;['Grille solution'.$D32]&amp;['Grille solution'.$E32]&amp;['Grille solution'.$F32]&amp;['Grille solution'.$G32]&amp;['Grille solution'.$H32]&amp;['Grille solution'.$I32])" office:value-type="float" office:value="7">
            <text:p>7</text:p>
          </table:table-cell>
          <table:table-cell table:style-name="ce28" table:formula="of:=FIND([.G$1];['Grille solution'.$B32]&amp;['Grille solution'.$C32]&amp;['Grille solution'.$D32]&amp;['Grille solution'.$E32]&amp;['Grille solution'.$F32]&amp;['Grille solution'.$G32]&amp;['Grille solution'.$H32]&amp;['Grille solution'.$I32])" office:value-type="float" office:value="4">
            <text:p>4</text:p>
          </table:table-cell>
          <table:table-cell table:style-name="ce35" table:formula="of:=FIND([.H$1];['Grille solution'.$B32]&amp;['Grille solution'.$C32]&amp;['Grille solution'.$D32]&amp;['Grille solution'.$E32]&amp;['Grille solution'.$F32]&amp;['Grille solution'.$G32]&amp;['Grille solution'.$H32]&amp;['Grille solution'.$I32])" office:value-type="float" office:value="8">
            <text:p>8</text:p>
          </table:table-cell>
          <table:table-cell/>
          <table:table-cell table:style-name="ce64" table:formula="of:=IF(COUNTIF(['Grille solution'.$B3:.$I3];['Grille solution'.B$2]);&quot;&quot;;['Grille solution'.B$2]&amp;&quot;,&quot;)">
            <text:p/>
          </table:table-cell>
          <table:table-cell table:style-name="ce67" table:formula="of:=IF(COUNTIF(['Grille solution'.$B3:.$I3];['Grille solution'.C$2]);&quot;&quot;;['Grille solution'.C$2]&amp;&quot;,&quot;)">
            <text:p/>
          </table:table-cell>
          <table:table-cell table:style-name="ce67" table:formula="of:=IF(COUNTIF(['Grille solution'.$B3:.$I3];['Grille solution'.D$2]);&quot;&quot;;['Grille solution'.D$2]&amp;&quot;,&quot;)">
            <text:p/>
          </table:table-cell>
          <table:table-cell table:style-name="ce67" table:formula="of:=IF(COUNTIF(['Grille solution'.$B3:.$I3];['Grille solution'.E$2]);&quot;&quot;;['Grille solution'.E$2]&amp;&quot;,&quot;)">
            <text:p/>
          </table:table-cell>
          <table:table-cell table:style-name="ce67" table:formula="of:=IF(COUNTIF(['Grille solution'.$B3:.$I3];['Grille solution'.F$2]);&quot;&quot;;['Grille solution'.F$2]&amp;&quot;,&quot;)">
            <text:p/>
          </table:table-cell>
          <table:table-cell table:style-name="ce67" table:formula="of:=IF(COUNTIF(['Grille solution'.$B3:.$I3];['Grille solution'.G$2]);&quot;&quot;;['Grille solution'.G$2]&amp;&quot;,&quot;)">
            <text:p/>
          </table:table-cell>
          <table:table-cell table:style-name="ce67" table:formula="of:=IF(COUNTIF(['Grille solution'.$B3:.$I3];['Grille solution'.H$2]);&quot;&quot;;['Grille solution'.H$2]&amp;&quot;,&quot;)">
            <text:p/>
          </table:table-cell>
          <table:table-cell table:style-name="ce70" table:formula="of:=IF(COUNTIF(['Grille solution'.$B3:.$I3];['Grille solution'.I$2]);&quot;&quot;;['Grille solution'.I$2]&amp;&quot;,&quot;)">
            <text:p/>
          </table:table-cell>
          <table:table-cell/>
          <table:table-cell table:style-name="ce50" table:formula="of:=[.J3]&amp;[.K3]&amp;[.L3]&amp;[.M3]&amp;[.N3]&amp;[.O3]&amp;[.P3]&amp;[.Q3]">
            <text:p/>
          </table:table-cell>
          <table:table-cell table:number-columns-repeated="1005"/>
        </table:table-row>
        <table:table-row table:style-name="ro1">
          <table:table-cell table:style-name="ce30" table:formula="of:=FIND([.A$1];['Grille solution'.$B33]&amp;['Grille solution'.$C33]&amp;['Grille solution'.$D33]&amp;['Grille solution'.$E33]&amp;['Grille solution'.$F33]&amp;['Grille solution'.$G33]&amp;['Grille solution'.$H33]&amp;['Grille solution'.$I33])" office:value-type="float" office:value="1">
            <text:p>1</text:p>
          </table:table-cell>
          <table:table-cell table:style-name="ce28" table:formula="of:=FIND([.B$1];['Grille solution'.$B33]&amp;['Grille solution'.$C33]&amp;['Grille solution'.$D33]&amp;['Grille solution'.$E33]&amp;['Grille solution'.$F33]&amp;['Grille solution'.$G33]&amp;['Grille solution'.$H33]&amp;['Grille solution'.$I33])" office:value-type="float" office:value="5">
            <text:p>5</text:p>
          </table:table-cell>
          <table:table-cell table:style-name="ce28" table:formula="of:=FIND([.C$1];['Grille solution'.$B33]&amp;['Grille solution'.$C33]&amp;['Grille solution'.$D33]&amp;['Grille solution'.$E33]&amp;['Grille solution'.$F33]&amp;['Grille solution'.$G33]&amp;['Grille solution'.$H33]&amp;['Grille solution'.$I33])" office:value-type="float" office:value="6">
            <text:p>6</text:p>
          </table:table-cell>
          <table:table-cell table:style-name="ce28" table:formula="of:=FIND([.D$1];['Grille solution'.$B33]&amp;['Grille solution'.$C33]&amp;['Grille solution'.$D33]&amp;['Grille solution'.$E33]&amp;['Grille solution'.$F33]&amp;['Grille solution'.$G33]&amp;['Grille solution'.$H33]&amp;['Grille solution'.$I33])" office:value-type="float" office:value="2">
            <text:p>2</text:p>
          </table:table-cell>
          <table:table-cell table:style-name="ce28" table:formula="of:=FIND([.E$1];['Grille solution'.$B33]&amp;['Grille solution'.$C33]&amp;['Grille solution'.$D33]&amp;['Grille solution'.$E33]&amp;['Grille solution'.$F33]&amp;['Grille solution'.$G33]&amp;['Grille solution'.$H33]&amp;['Grille solution'.$I33])" office:value-type="float" office:value="7">
            <text:p>7</text:p>
          </table:table-cell>
          <table:table-cell table:style-name="ce28" table:formula="of:=FIND([.F$1];['Grille solution'.$B33]&amp;['Grille solution'.$C33]&amp;['Grille solution'.$D33]&amp;['Grille solution'.$E33]&amp;['Grille solution'.$F33]&amp;['Grille solution'.$G33]&amp;['Grille solution'.$H33]&amp;['Grille solution'.$I33])" office:value-type="float" office:value="4">
            <text:p>4</text:p>
          </table:table-cell>
          <table:table-cell table:style-name="ce28" table:formula="of:=FIND([.G$1];['Grille solution'.$B33]&amp;['Grille solution'.$C33]&amp;['Grille solution'.$D33]&amp;['Grille solution'.$E33]&amp;['Grille solution'.$F33]&amp;['Grille solution'.$G33]&amp;['Grille solution'.$H33]&amp;['Grille solution'.$I33])" office:value-type="float" office:value="3">
            <text:p>3</text:p>
          </table:table-cell>
          <table:table-cell table:style-name="ce35" table:formula="of:=FIND([.H$1];['Grille solution'.$B33]&amp;['Grille solution'.$C33]&amp;['Grille solution'.$D33]&amp;['Grille solution'.$E33]&amp;['Grille solution'.$F33]&amp;['Grille solution'.$G33]&amp;['Grille solution'.$H33]&amp;['Grille solution'.$I33])" office:value-type="float" office:value="8">
            <text:p>8</text:p>
          </table:table-cell>
          <table:table-cell/>
          <table:table-cell table:style-name="ce64" table:formula="of:=IF(COUNTIF(['Grille solution'.$B4:.$I4];['Grille solution'.B$2]);&quot;&quot;;['Grille solution'.B$2]&amp;&quot;,&quot;)">
            <text:p/>
          </table:table-cell>
          <table:table-cell table:style-name="ce67" table:formula="of:=IF(COUNTIF(['Grille solution'.$B4:.$I4];['Grille solution'.C$2]);&quot;&quot;;['Grille solution'.C$2]&amp;&quot;,&quot;)">
            <text:p/>
          </table:table-cell>
          <table:table-cell table:style-name="ce67" table:formula="of:=IF(COUNTIF(['Grille solution'.$B4:.$I4];['Grille solution'.D$2]);&quot;&quot;;['Grille solution'.D$2]&amp;&quot;,&quot;)">
            <text:p/>
          </table:table-cell>
          <table:table-cell table:style-name="ce67" table:formula="of:=IF(COUNTIF(['Grille solution'.$B4:.$I4];['Grille solution'.E$2]);&quot;&quot;;['Grille solution'.E$2]&amp;&quot;,&quot;)">
            <text:p/>
          </table:table-cell>
          <table:table-cell table:style-name="ce67" table:formula="of:=IF(COUNTIF(['Grille solution'.$B4:.$I4];['Grille solution'.F$2]);&quot;&quot;;['Grille solution'.F$2]&amp;&quot;,&quot;)">
            <text:p/>
          </table:table-cell>
          <table:table-cell table:style-name="ce67" table:formula="of:=IF(COUNTIF(['Grille solution'.$B4:.$I4];['Grille solution'.G$2]);&quot;&quot;;['Grille solution'.G$2]&amp;&quot;,&quot;)">
            <text:p/>
          </table:table-cell>
          <table:table-cell table:style-name="ce67" table:formula="of:=IF(COUNTIF(['Grille solution'.$B4:.$I4];['Grille solution'.H$2]);&quot;&quot;;['Grille solution'.H$2]&amp;&quot;,&quot;)">
            <text:p/>
          </table:table-cell>
          <table:table-cell table:style-name="ce70" table:formula="of:=IF(COUNTIF(['Grille solution'.$B4:.$I4];['Grille solution'.I$2]);&quot;&quot;;['Grille solution'.I$2]&amp;&quot;,&quot;)">
            <text:p/>
          </table:table-cell>
          <table:table-cell/>
          <table:table-cell table:style-name="ce50" table:formula="of:=[.J4]&amp;[.K4]&amp;[.L4]&amp;[.M4]&amp;[.N4]&amp;[.O4]&amp;[.P4]&amp;[.Q4]">
            <text:p/>
          </table:table-cell>
          <table:table-cell table:number-columns-repeated="1005"/>
        </table:table-row>
        <table:table-row table:style-name="ro1">
          <table:table-cell table:style-name="ce30" table:formula="of:=FIND([.A$1];['Grille solution'.$B34]&amp;['Grille solution'.$C34]&amp;['Grille solution'.$D34]&amp;['Grille solution'.$E34]&amp;['Grille solution'.$F34]&amp;['Grille solution'.$G34]&amp;['Grille solution'.$H34]&amp;['Grille solution'.$I34])" office:value-type="float" office:value="1">
            <text:p>1</text:p>
          </table:table-cell>
          <table:table-cell table:style-name="ce28" table:formula="of:=FIND([.B$1];['Grille solution'.$B34]&amp;['Grille solution'.$C34]&amp;['Grille solution'.$D34]&amp;['Grille solution'.$E34]&amp;['Grille solution'.$F34]&amp;['Grille solution'.$G34]&amp;['Grille solution'.$H34]&amp;['Grille solution'.$I34])" office:value-type="float" office:value="3">
            <text:p>3</text:p>
          </table:table-cell>
          <table:table-cell table:style-name="ce28" table:formula="of:=FIND([.C$1];['Grille solution'.$B34]&amp;['Grille solution'.$C34]&amp;['Grille solution'.$D34]&amp;['Grille solution'.$E34]&amp;['Grille solution'.$F34]&amp;['Grille solution'.$G34]&amp;['Grille solution'.$H34]&amp;['Grille solution'.$I34])" office:value-type="float" office:value="5">
            <text:p>5</text:p>
          </table:table-cell>
          <table:table-cell table:style-name="ce28" table:formula="of:=FIND([.D$1];['Grille solution'.$B34]&amp;['Grille solution'.$C34]&amp;['Grille solution'.$D34]&amp;['Grille solution'.$E34]&amp;['Grille solution'.$F34]&amp;['Grille solution'.$G34]&amp;['Grille solution'.$H34]&amp;['Grille solution'.$I34])" office:value-type="float" office:value="7">
            <text:p>7</text:p>
          </table:table-cell>
          <table:table-cell table:style-name="ce28" table:formula="of:=FIND([.E$1];['Grille solution'.$B34]&amp;['Grille solution'.$C34]&amp;['Grille solution'.$D34]&amp;['Grille solution'.$E34]&amp;['Grille solution'.$F34]&amp;['Grille solution'.$G34]&amp;['Grille solution'.$H34]&amp;['Grille solution'.$I34])" office:value-type="float" office:value="2">
            <text:p>2</text:p>
          </table:table-cell>
          <table:table-cell table:style-name="ce28" table:formula="of:=FIND([.F$1];['Grille solution'.$B34]&amp;['Grille solution'.$C34]&amp;['Grille solution'.$D34]&amp;['Grille solution'.$E34]&amp;['Grille solution'.$F34]&amp;['Grille solution'.$G34]&amp;['Grille solution'.$H34]&amp;['Grille solution'.$I34])" office:value-type="float" office:value="4">
            <text:p>4</text:p>
          </table:table-cell>
          <table:table-cell table:style-name="ce28" table:formula="of:=FIND([.G$1];['Grille solution'.$B34]&amp;['Grille solution'.$C34]&amp;['Grille solution'.$D34]&amp;['Grille solution'.$E34]&amp;['Grille solution'.$F34]&amp;['Grille solution'.$G34]&amp;['Grille solution'.$H34]&amp;['Grille solution'.$I34])" office:value-type="float" office:value="6">
            <text:p>6</text:p>
          </table:table-cell>
          <table:table-cell table:style-name="ce35" table:formula="of:=FIND([.H$1];['Grille solution'.$B34]&amp;['Grille solution'.$C34]&amp;['Grille solution'.$D34]&amp;['Grille solution'.$E34]&amp;['Grille solution'.$F34]&amp;['Grille solution'.$G34]&amp;['Grille solution'.$H34]&amp;['Grille solution'.$I34])" office:value-type="float" office:value="8">
            <text:p>8</text:p>
          </table:table-cell>
          <table:table-cell/>
          <table:table-cell table:style-name="ce64" table:formula="of:=IF(COUNTIF(['Grille solution'.$B5:.$I5];['Grille solution'.B$2]);&quot;&quot;;['Grille solution'.B$2]&amp;&quot;,&quot;)">
            <text:p/>
          </table:table-cell>
          <table:table-cell table:style-name="ce67" table:formula="of:=IF(COUNTIF(['Grille solution'.$B5:.$I5];['Grille solution'.C$2]);&quot;&quot;;['Grille solution'.C$2]&amp;&quot;,&quot;)">
            <text:p/>
          </table:table-cell>
          <table:table-cell table:style-name="ce67" table:formula="of:=IF(COUNTIF(['Grille solution'.$B5:.$I5];['Grille solution'.D$2]);&quot;&quot;;['Grille solution'.D$2]&amp;&quot;,&quot;)">
            <text:p/>
          </table:table-cell>
          <table:table-cell table:style-name="ce67" table:formula="of:=IF(COUNTIF(['Grille solution'.$B5:.$I5];['Grille solution'.E$2]);&quot;&quot;;['Grille solution'.E$2]&amp;&quot;,&quot;)">
            <text:p/>
          </table:table-cell>
          <table:table-cell table:style-name="ce67" table:formula="of:=IF(COUNTIF(['Grille solution'.$B5:.$I5];['Grille solution'.F$2]);&quot;&quot;;['Grille solution'.F$2]&amp;&quot;,&quot;)">
            <text:p/>
          </table:table-cell>
          <table:table-cell table:style-name="ce67" table:formula="of:=IF(COUNTIF(['Grille solution'.$B5:.$I5];['Grille solution'.G$2]);&quot;&quot;;['Grille solution'.G$2]&amp;&quot;,&quot;)">
            <text:p/>
          </table:table-cell>
          <table:table-cell table:style-name="ce67" table:formula="of:=IF(COUNTIF(['Grille solution'.$B5:.$I5];['Grille solution'.H$2]);&quot;&quot;;['Grille solution'.H$2]&amp;&quot;,&quot;)">
            <text:p/>
          </table:table-cell>
          <table:table-cell table:style-name="ce70" table:formula="of:=IF(COUNTIF(['Grille solution'.$B5:.$I5];['Grille solution'.I$2]);&quot;&quot;;['Grille solution'.I$2]&amp;&quot;,&quot;)">
            <text:p/>
          </table:table-cell>
          <table:table-cell/>
          <table:table-cell table:style-name="ce50" table:formula="of:=[.J5]&amp;[.K5]&amp;[.L5]&amp;[.M5]&amp;[.N5]&amp;[.O5]&amp;[.P5]&amp;[.Q5]">
            <text:p/>
          </table:table-cell>
          <table:table-cell table:number-columns-repeated="1005"/>
        </table:table-row>
        <table:table-row table:style-name="ro1">
          <table:table-cell table:style-name="ce30" table:formula="of:=FIND([.A$1];['Grille solution'.$B35]&amp;['Grille solution'.$C35]&amp;['Grille solution'.$D35]&amp;['Grille solution'.$E35]&amp;['Grille solution'.$F35]&amp;['Grille solution'.$G35]&amp;['Grille solution'.$H35]&amp;['Grille solution'.$I35])" office:value-type="float" office:value="1">
            <text:p>1</text:p>
          </table:table-cell>
          <table:table-cell table:style-name="ce28" table:formula="of:=FIND([.B$1];['Grille solution'.$B35]&amp;['Grille solution'.$C35]&amp;['Grille solution'.$D35]&amp;['Grille solution'.$E35]&amp;['Grille solution'.$F35]&amp;['Grille solution'.$G35]&amp;['Grille solution'.$H35]&amp;['Grille solution'.$I35])" office:value-type="float" office:value="8">
            <text:p>8</text:p>
          </table:table-cell>
          <table:table-cell table:style-name="ce28" table:formula="of:=FIND([.C$1];['Grille solution'.$B35]&amp;['Grille solution'.$C35]&amp;['Grille solution'.$D35]&amp;['Grille solution'.$E35]&amp;['Grille solution'.$F35]&amp;['Grille solution'.$G35]&amp;['Grille solution'.$H35]&amp;['Grille solution'.$I35])" office:value-type="float" office:value="3">
            <text:p>3</text:p>
          </table:table-cell>
          <table:table-cell table:style-name="ce28" table:formula="of:=FIND([.D$1];['Grille solution'.$B35]&amp;['Grille solution'.$C35]&amp;['Grille solution'.$D35]&amp;['Grille solution'.$E35]&amp;['Grille solution'.$F35]&amp;['Grille solution'.$G35]&amp;['Grille solution'.$H35]&amp;['Grille solution'.$I35])" office:value-type="float" office:value="5">
            <text:p>5</text:p>
          </table:table-cell>
          <table:table-cell table:style-name="ce28" table:formula="of:=FIND([.E$1];['Grille solution'.$B35]&amp;['Grille solution'.$C35]&amp;['Grille solution'.$D35]&amp;['Grille solution'.$E35]&amp;['Grille solution'.$F35]&amp;['Grille solution'.$G35]&amp;['Grille solution'.$H35]&amp;['Grille solution'.$I35])" office:value-type="float" office:value="7">
            <text:p>7</text:p>
          </table:table-cell>
          <table:table-cell table:style-name="ce28" table:formula="of:=FIND([.F$1];['Grille solution'.$B35]&amp;['Grille solution'.$C35]&amp;['Grille solution'.$D35]&amp;['Grille solution'.$E35]&amp;['Grille solution'.$F35]&amp;['Grille solution'.$G35]&amp;['Grille solution'.$H35]&amp;['Grille solution'.$I35])" office:value-type="float" office:value="2">
            <text:p>2</text:p>
          </table:table-cell>
          <table:table-cell table:style-name="ce28" table:formula="of:=FIND([.G$1];['Grille solution'.$B35]&amp;['Grille solution'.$C35]&amp;['Grille solution'.$D35]&amp;['Grille solution'.$E35]&amp;['Grille solution'.$F35]&amp;['Grille solution'.$G35]&amp;['Grille solution'.$H35]&amp;['Grille solution'.$I35])" office:value-type="float" office:value="6">
            <text:p>6</text:p>
          </table:table-cell>
          <table:table-cell table:style-name="ce35" table:formula="of:=FIND([.H$1];['Grille solution'.$B35]&amp;['Grille solution'.$C35]&amp;['Grille solution'.$D35]&amp;['Grille solution'.$E35]&amp;['Grille solution'.$F35]&amp;['Grille solution'.$G35]&amp;['Grille solution'.$H35]&amp;['Grille solution'.$I35])" office:value-type="float" office:value="4">
            <text:p>4</text:p>
          </table:table-cell>
          <table:table-cell/>
          <table:table-cell table:style-name="ce64" table:formula="of:=IF(COUNTIF(['Grille solution'.$B6:.$I6];['Grille solution'.B$2]);&quot;&quot;;['Grille solution'.B$2]&amp;&quot;,&quot;)">
            <text:p/>
          </table:table-cell>
          <table:table-cell table:style-name="ce67" table:formula="of:=IF(COUNTIF(['Grille solution'.$B6:.$I6];['Grille solution'.C$2]);&quot;&quot;;['Grille solution'.C$2]&amp;&quot;,&quot;)">
            <text:p/>
          </table:table-cell>
          <table:table-cell table:style-name="ce67" table:formula="of:=IF(COUNTIF(['Grille solution'.$B6:.$I6];['Grille solution'.D$2]);&quot;&quot;;['Grille solution'.D$2]&amp;&quot;,&quot;)">
            <text:p/>
          </table:table-cell>
          <table:table-cell table:style-name="ce67" table:formula="of:=IF(COUNTIF(['Grille solution'.$B6:.$I6];['Grille solution'.E$2]);&quot;&quot;;['Grille solution'.E$2]&amp;&quot;,&quot;)">
            <text:p/>
          </table:table-cell>
          <table:table-cell table:style-name="ce67" table:formula="of:=IF(COUNTIF(['Grille solution'.$B6:.$I6];['Grille solution'.F$2]);&quot;&quot;;['Grille solution'.F$2]&amp;&quot;,&quot;)">
            <text:p/>
          </table:table-cell>
          <table:table-cell table:style-name="ce67" table:formula="of:=IF(COUNTIF(['Grille solution'.$B6:.$I6];['Grille solution'.G$2]);&quot;&quot;;['Grille solution'.G$2]&amp;&quot;,&quot;)">
            <text:p/>
          </table:table-cell>
          <table:table-cell table:style-name="ce67" table:formula="of:=IF(COUNTIF(['Grille solution'.$B6:.$I6];['Grille solution'.H$2]);&quot;&quot;;['Grille solution'.H$2]&amp;&quot;,&quot;)">
            <text:p/>
          </table:table-cell>
          <table:table-cell table:style-name="ce70" table:formula="of:=IF(COUNTIF(['Grille solution'.$B6:.$I6];['Grille solution'.I$2]);&quot;&quot;;['Grille solution'.I$2]&amp;&quot;,&quot;)">
            <text:p/>
          </table:table-cell>
          <table:table-cell/>
          <table:table-cell table:style-name="ce50" table:formula="of:=[.J6]&amp;[.K6]&amp;[.L6]&amp;[.M6]&amp;[.N6]&amp;[.O6]&amp;[.P6]&amp;[.Q6]">
            <text:p/>
          </table:table-cell>
          <table:table-cell table:number-columns-repeated="1005"/>
        </table:table-row>
        <table:table-row table:style-name="ro1">
          <table:table-cell table:style-name="ce30" table:formula="of:=FIND([.A$1];['Grille solution'.$B36]&amp;['Grille solution'.$C36]&amp;['Grille solution'.$D36]&amp;['Grille solution'.$E36]&amp;['Grille solution'.$F36]&amp;['Grille solution'.$G36]&amp;['Grille solution'.$H36]&amp;['Grille solution'.$I36])" office:value-type="float" office:value="1">
            <text:p>1</text:p>
          </table:table-cell>
          <table:table-cell table:style-name="ce28" table:formula="of:=FIND([.B$1];['Grille solution'.$B36]&amp;['Grille solution'.$C36]&amp;['Grille solution'.$D36]&amp;['Grille solution'.$E36]&amp;['Grille solution'.$F36]&amp;['Grille solution'.$G36]&amp;['Grille solution'.$H36]&amp;['Grille solution'.$I36])" office:value-type="float" office:value="3">
            <text:p>3</text:p>
          </table:table-cell>
          <table:table-cell table:style-name="ce28" table:formula="of:=FIND([.C$1];['Grille solution'.$B36]&amp;['Grille solution'.$C36]&amp;['Grille solution'.$D36]&amp;['Grille solution'.$E36]&amp;['Grille solution'.$F36]&amp;['Grille solution'.$G36]&amp;['Grille solution'.$H36]&amp;['Grille solution'.$I36])" office:value-type="float" office:value="7">
            <text:p>7</text:p>
          </table:table-cell>
          <table:table-cell table:style-name="ce28" table:formula="of:=FIND([.D$1];['Grille solution'.$B36]&amp;['Grille solution'.$C36]&amp;['Grille solution'.$D36]&amp;['Grille solution'.$E36]&amp;['Grille solution'.$F36]&amp;['Grille solution'.$G36]&amp;['Grille solution'.$H36]&amp;['Grille solution'.$I36])" office:value-type="float" office:value="5">
            <text:p>5</text:p>
          </table:table-cell>
          <table:table-cell table:style-name="ce28" table:formula="of:=FIND([.E$1];['Grille solution'.$B36]&amp;['Grille solution'.$C36]&amp;['Grille solution'.$D36]&amp;['Grille solution'.$E36]&amp;['Grille solution'.$F36]&amp;['Grille solution'.$G36]&amp;['Grille solution'.$H36]&amp;['Grille solution'.$I36])" office:value-type="float" office:value="8">
            <text:p>8</text:p>
          </table:table-cell>
          <table:table-cell table:style-name="ce28" table:formula="of:=FIND([.F$1];['Grille solution'.$B36]&amp;['Grille solution'.$C36]&amp;['Grille solution'.$D36]&amp;['Grille solution'.$E36]&amp;['Grille solution'.$F36]&amp;['Grille solution'.$G36]&amp;['Grille solution'.$H36]&amp;['Grille solution'.$I36])" office:value-type="float" office:value="6">
            <text:p>6</text:p>
          </table:table-cell>
          <table:table-cell table:style-name="ce28" table:formula="of:=FIND([.G$1];['Grille solution'.$B36]&amp;['Grille solution'.$C36]&amp;['Grille solution'.$D36]&amp;['Grille solution'.$E36]&amp;['Grille solution'.$F36]&amp;['Grille solution'.$G36]&amp;['Grille solution'.$H36]&amp;['Grille solution'.$I36])" office:value-type="float" office:value="2">
            <text:p>2</text:p>
          </table:table-cell>
          <table:table-cell table:style-name="ce35" table:formula="of:=FIND([.H$1];['Grille solution'.$B36]&amp;['Grille solution'.$C36]&amp;['Grille solution'.$D36]&amp;['Grille solution'.$E36]&amp;['Grille solution'.$F36]&amp;['Grille solution'.$G36]&amp;['Grille solution'.$H36]&amp;['Grille solution'.$I36])" office:value-type="float" office:value="4">
            <text:p>4</text:p>
          </table:table-cell>
          <table:table-cell/>
          <table:table-cell table:style-name="ce64" table:formula="of:=IF(COUNTIF(['Grille solution'.$B7:.$I7];['Grille solution'.B$2]);&quot;&quot;;['Grille solution'.B$2]&amp;&quot;,&quot;)">
            <text:p/>
          </table:table-cell>
          <table:table-cell table:style-name="ce67" table:formula="of:=IF(COUNTIF(['Grille solution'.$B7:.$I7];['Grille solution'.C$2]);&quot;&quot;;['Grille solution'.C$2]&amp;&quot;,&quot;)">
            <text:p/>
          </table:table-cell>
          <table:table-cell table:style-name="ce67" table:formula="of:=IF(COUNTIF(['Grille solution'.$B7:.$I7];['Grille solution'.D$2]);&quot;&quot;;['Grille solution'.D$2]&amp;&quot;,&quot;)">
            <text:p/>
          </table:table-cell>
          <table:table-cell table:style-name="ce67" table:formula="of:=IF(COUNTIF(['Grille solution'.$B7:.$I7];['Grille solution'.E$2]);&quot;&quot;;['Grille solution'.E$2]&amp;&quot;,&quot;)">
            <text:p/>
          </table:table-cell>
          <table:table-cell table:style-name="ce67" table:formula="of:=IF(COUNTIF(['Grille solution'.$B7:.$I7];['Grille solution'.F$2]);&quot;&quot;;['Grille solution'.F$2]&amp;&quot;,&quot;)">
            <text:p/>
          </table:table-cell>
          <table:table-cell table:style-name="ce67" table:formula="of:=IF(COUNTIF(['Grille solution'.$B7:.$I7];['Grille solution'.G$2]);&quot;&quot;;['Grille solution'.G$2]&amp;&quot;,&quot;)">
            <text:p/>
          </table:table-cell>
          <table:table-cell table:style-name="ce67" table:formula="of:=IF(COUNTIF(['Grille solution'.$B7:.$I7];['Grille solution'.H$2]);&quot;&quot;;['Grille solution'.H$2]&amp;&quot;,&quot;)">
            <text:p/>
          </table:table-cell>
          <table:table-cell table:style-name="ce70" table:formula="of:=IF(COUNTIF(['Grille solution'.$B7:.$I7];['Grille solution'.I$2]);&quot;&quot;;['Grille solution'.I$2]&amp;&quot;,&quot;)">
            <text:p/>
          </table:table-cell>
          <table:table-cell/>
          <table:table-cell table:style-name="ce50" table:formula="of:=[.J7]&amp;[.K7]&amp;[.L7]&amp;[.M7]&amp;[.N7]&amp;[.O7]&amp;[.P7]&amp;[.Q7]">
            <text:p/>
          </table:table-cell>
          <table:table-cell table:number-columns-repeated="1005"/>
        </table:table-row>
        <table:table-row table:style-name="ro1">
          <table:table-cell table:style-name="ce31" table:formula="of:=FIND([.A$1];['Grille solution'.$B37]&amp;['Grille solution'.$C37]&amp;['Grille solution'.$D37]&amp;['Grille solution'.$E37]&amp;['Grille solution'.$F37]&amp;['Grille solution'.$G37]&amp;['Grille solution'.$H37]&amp;['Grille solution'.$I37])" office:value-type="float" office:value="1">
            <text:p>1</text:p>
          </table:table-cell>
          <table:table-cell table:style-name="ce33" table:formula="of:=FIND([.B$1];['Grille solution'.$B37]&amp;['Grille solution'.$C37]&amp;['Grille solution'.$D37]&amp;['Grille solution'.$E37]&amp;['Grille solution'.$F37]&amp;['Grille solution'.$G37]&amp;['Grille solution'.$H37]&amp;['Grille solution'.$I37])" office:value-type="float" office:value="7">
            <text:p>7</text:p>
          </table:table-cell>
          <table:table-cell table:style-name="ce33" table:formula="of:=FIND([.C$1];['Grille solution'.$B37]&amp;['Grille solution'.$C37]&amp;['Grille solution'.$D37]&amp;['Grille solution'.$E37]&amp;['Grille solution'.$F37]&amp;['Grille solution'.$G37]&amp;['Grille solution'.$H37]&amp;['Grille solution'.$I37])" office:value-type="float" office:value="6">
            <text:p>6</text:p>
          </table:table-cell>
          <table:table-cell table:style-name="ce33" table:formula="of:=FIND([.D$1];['Grille solution'.$B37]&amp;['Grille solution'.$C37]&amp;['Grille solution'.$D37]&amp;['Grille solution'.$E37]&amp;['Grille solution'.$F37]&amp;['Grille solution'.$G37]&amp;['Grille solution'.$H37]&amp;['Grille solution'.$I37])" office:value-type="float" office:value="3">
            <text:p>3</text:p>
          </table:table-cell>
          <table:table-cell table:style-name="ce33" table:formula="of:=FIND([.E$1];['Grille solution'.$B37]&amp;['Grille solution'.$C37]&amp;['Grille solution'.$D37]&amp;['Grille solution'.$E37]&amp;['Grille solution'.$F37]&amp;['Grille solution'.$G37]&amp;['Grille solution'.$H37]&amp;['Grille solution'.$I37])" office:value-type="float" office:value="4">
            <text:p>4</text:p>
          </table:table-cell>
          <table:table-cell table:style-name="ce33" table:formula="of:=FIND([.F$1];['Grille solution'.$B37]&amp;['Grille solution'.$C37]&amp;['Grille solution'.$D37]&amp;['Grille solution'.$E37]&amp;['Grille solution'.$F37]&amp;['Grille solution'.$G37]&amp;['Grille solution'.$H37]&amp;['Grille solution'.$I37])" office:value-type="float" office:value="5">
            <text:p>5</text:p>
          </table:table-cell>
          <table:table-cell table:style-name="ce33" table:formula="of:=FIND([.G$1];['Grille solution'.$B37]&amp;['Grille solution'.$C37]&amp;['Grille solution'.$D37]&amp;['Grille solution'.$E37]&amp;['Grille solution'.$F37]&amp;['Grille solution'.$G37]&amp;['Grille solution'.$H37]&amp;['Grille solution'.$I37])" office:value-type="float" office:value="8">
            <text:p>8</text:p>
          </table:table-cell>
          <table:table-cell table:style-name="ce36" table:formula="of:=FIND([.H$1];['Grille solution'.$B37]&amp;['Grille solution'.$C37]&amp;['Grille solution'.$D37]&amp;['Grille solution'.$E37]&amp;['Grille solution'.$F37]&amp;['Grille solution'.$G37]&amp;['Grille solution'.$H37]&amp;['Grille solution'.$I37])" office:value-type="float" office:value="2">
            <text:p>2</text:p>
          </table:table-cell>
          <table:table-cell/>
          <table:table-cell table:style-name="ce65" table:formula="of:=IF(COUNTIF(['Grille solution'.$B8:.$I8];['Grille solution'.B$2]);&quot;&quot;;['Grille solution'.B$2]&amp;&quot;,&quot;)">
            <text:p/>
          </table:table-cell>
          <table:table-cell table:style-name="ce68" table:formula="of:=IF(COUNTIF(['Grille solution'.$B8:.$I8];['Grille solution'.C$2]);&quot;&quot;;['Grille solution'.C$2]&amp;&quot;,&quot;)">
            <text:p/>
          </table:table-cell>
          <table:table-cell table:style-name="ce68" table:formula="of:=IF(COUNTIF(['Grille solution'.$B8:.$I8];['Grille solution'.D$2]);&quot;&quot;;['Grille solution'.D$2]&amp;&quot;,&quot;)">
            <text:p/>
          </table:table-cell>
          <table:table-cell table:style-name="ce68" table:formula="of:=IF(COUNTIF(['Grille solution'.$B8:.$I8];['Grille solution'.E$2]);&quot;&quot;;['Grille solution'.E$2]&amp;&quot;,&quot;)">
            <text:p/>
          </table:table-cell>
          <table:table-cell table:style-name="ce68" table:formula="of:=IF(COUNTIF(['Grille solution'.$B8:.$I8];['Grille solution'.F$2]);&quot;&quot;;['Grille solution'.F$2]&amp;&quot;,&quot;)">
            <text:p/>
          </table:table-cell>
          <table:table-cell table:style-name="ce68" table:formula="of:=IF(COUNTIF(['Grille solution'.$B8:.$I8];['Grille solution'.G$2]);&quot;&quot;;['Grille solution'.G$2]&amp;&quot;,&quot;)">
            <text:p/>
          </table:table-cell>
          <table:table-cell table:style-name="ce68" table:formula="of:=IF(COUNTIF(['Grille solution'.$B8:.$I8];['Grille solution'.H$2]);&quot;&quot;;['Grille solution'.H$2]&amp;&quot;,&quot;)">
            <text:p/>
          </table:table-cell>
          <table:table-cell table:style-name="ce71" table:formula="of:=IF(COUNTIF(['Grille solution'.$B8:.$I8];['Grille solution'.I$2]);&quot;&quot;;['Grille solution'.I$2]&amp;&quot;,&quot;)">
            <text:p/>
          </table:table-cell>
          <table:table-cell/>
          <table:table-cell table:style-name="ce51" table:formula="of:=[.J8]&amp;[.K8]&amp;[.L8]&amp;[.M8]&amp;[.N8]&amp;[.O8]&amp;[.P8]&amp;[.Q8]">
            <text:p/>
          </table:table-cell>
          <table:table-cell table:number-columns-repeated="1005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Avec</text:p>
          </table:table-cell>
          <table:table-cell table:number-columns-repeated="7"/>
          <table:table-cell office:value-type="string">
            <text:p>Avec</text:p>
          </table:table-cell>
          <table:table-cell table:number-columns-repeated="1015"/>
        </table:table-row>
        <table:table-row table:style-name="ro1">
          <table:table-cell table:style-name="ce2" table:formula="of:=INDIRECT(&quot;Grille.&quot;&amp;ADDRESS(CELL(&quot;row&quot;;[.A2]);IF(ISEVEN([.A2]);([.A2]-1)+1;([.A2]+1)+1)))" office:value-type="string" office:string-value="b">
            <text:p>b</text:p>
          </table:table-cell>
          <table:table-cell table:style-name="ce5" table:formula="of:=INDIRECT(&quot;Grille.&quot;&amp;ADDRESS(CELL(&quot;row&quot;;[.B2]);IF(ISEVEN([.B2]);([.B2]-1)+1;([.B2]+1)+1)))" office:value-type="string" office:string-value="a">
            <text:p>a</text:p>
          </table:table-cell>
          <table:table-cell table:style-name="ce5" table:formula="of:=INDIRECT(&quot;Grille.&quot;&amp;ADDRESS(CELL(&quot;row&quot;;[.C2]);IF(ISEVEN([.C2]);([.C2]-1)+1;([.C2]+1)+1)))" office:value-type="string" office:string-value="d">
            <text:p>d</text:p>
          </table:table-cell>
          <table:table-cell table:style-name="ce5" table:formula="of:=INDIRECT(&quot;Grille.&quot;&amp;ADDRESS(CELL(&quot;row&quot;;[.D2]);IF(ISEVEN([.D2]);([.D2]-1)+1;([.D2]+1)+1)))" office:value-type="string" office:string-value="c">
            <text:p>c</text:p>
          </table:table-cell>
          <table:table-cell table:style-name="ce5" table:formula="of:=INDIRECT(&quot;Grille.&quot;&amp;ADDRESS(CELL(&quot;row&quot;;[.E2]);IF(ISEVEN([.E2]);([.E2]-1)+1;([.E2]+1)+1)))" office:value-type="string" office:string-value="f">
            <text:p>f</text:p>
          </table:table-cell>
          <table:table-cell table:style-name="ce5" table:formula="of:=INDIRECT(&quot;Grille.&quot;&amp;ADDRESS(CELL(&quot;row&quot;;[.F2]);IF(ISEVEN([.F2]);([.F2]-1)+1;([.F2]+1)+1)))" office:value-type="string" office:string-value="e">
            <text:p>e</text:p>
          </table:table-cell>
          <table:table-cell table:style-name="ce5" table:formula="of:=INDIRECT(&quot;Grille.&quot;&amp;ADDRESS(CELL(&quot;row&quot;;[.G2]);IF(ISEVEN([.G2]);([.G2]-1)+1;([.G2]+1)+1)))" office:value-type="string" office:string-value="h">
            <text:p>h</text:p>
          </table:table-cell>
          <table:table-cell table:style-name="ce14" table:formula="of:=INDIRECT(&quot;Grille.&quot;&amp;ADDRESS(CELL(&quot;row&quot;;[.H2]);IF(ISEVEN([.H2]);([.H2]-1)+1;([.H2]+1)+1)))" office:value-type="string" office:string-value="g">
            <text:p>g</text:p>
          </table:table-cell>
          <table:table-cell/>
          <table:table-cell table:style-name="ce2" table:formula="of:=IF(ISTEXT([.A11]);[.A11]&amp;&quot;,&quot;;&quot;&quot;)" office:value-type="string" office:string-value="b,">
            <text:p>b,</text:p>
          </table:table-cell>
          <table:table-cell table:style-name="ce5" table:formula="of:=IF(ISTEXT([.B11]);[.B11]&amp;&quot;,&quot;;&quot;&quot;)" office:value-type="string" office:string-value="a,">
            <text:p>a,</text:p>
          </table:table-cell>
          <table:table-cell table:style-name="ce5" table:formula="of:=IF(ISTEXT([.C11]);[.C11]&amp;&quot;,&quot;;&quot;&quot;)" office:value-type="string" office:string-value="d,">
            <text:p>d,</text:p>
          </table:table-cell>
          <table:table-cell table:style-name="ce5" table:formula="of:=IF(ISTEXT([.D11]);[.D11]&amp;&quot;,&quot;;&quot;&quot;)" office:value-type="string" office:string-value="c,">
            <text:p>c,</text:p>
          </table:table-cell>
          <table:table-cell table:style-name="ce5" table:formula="of:=IF(ISTEXT([.E11]);[.E11]&amp;&quot;,&quot;;&quot;&quot;)" office:value-type="string" office:string-value="f,">
            <text:p>f,</text:p>
          </table:table-cell>
          <table:table-cell table:style-name="ce5" table:formula="of:=IF(ISTEXT([.F11]);[.F11]&amp;&quot;,&quot;;&quot;&quot;)" office:value-type="string" office:string-value="e,">
            <text:p>e,</text:p>
          </table:table-cell>
          <table:table-cell table:style-name="ce5" table:formula="of:=IF(ISTEXT([.G11]);[.G11]&amp;&quot;,&quot;;&quot;&quot;)" office:value-type="string" office:string-value="h,">
            <text:p>h,</text:p>
          </table:table-cell>
          <table:table-cell table:style-name="ce14" table:formula="of:=IF(ISTEXT([.H11]);[.H11]&amp;&quot;,&quot;;&quot;&quot;)" office:value-type="string" office:string-value="g,">
            <text:p>g,</text:p>
          </table:table-cell>
          <table:table-cell table:number-columns-repeated="1007"/>
        </table:table-row>
        <table:table-row table:style-name="ro1">
          <table:table-cell table:style-name="ce3" table:formula="of:=INDIRECT(&quot;Grille.&quot;&amp;ADDRESS(CELL(&quot;row&quot;;[.A3]);IF(ISEVEN([.A3]);([.A3]-1)+1;([.A3]+1)+1)))" office:value-type="string" office:string-value="c">
            <text:p>c</text:p>
          </table:table-cell>
          <table:table-cell table:style-name="ce20" table:formula="of:=INDIRECT(&quot;Grille.&quot;&amp;ADDRESS(CELL(&quot;row&quot;;[.B3]);IF(ISEVEN([.B3]);([.B3]-1)+1;([.B3]+1)+1)))" office:value-type="float" office:value="0">
            <text:p>0</text:p>
          </table:table-cell>
          <table:table-cell table:style-name="ce20" table:formula="of:=INDIRECT(&quot;Grille.&quot;&amp;ADDRESS(CELL(&quot;row&quot;;[.C3]);IF(ISEVEN([.C3]);([.C3]-1)+1;([.C3]+1)+1)))" office:value-type="string" office:string-value="a">
            <text:p>a</text:p>
          </table:table-cell>
          <table:table-cell table:style-name="ce20" table:formula="of:=INDIRECT(&quot;Grille.&quot;&amp;ADDRESS(CELL(&quot;row&quot;;[.D3]);IF(ISEVEN([.D3]);([.D3]-1)+1;([.D3]+1)+1)))" office:value-type="float" office:value="0">
            <text:p>0</text:p>
          </table:table-cell>
          <table:table-cell table:style-name="ce20" table:formula="of:=INDIRECT(&quot;Grille.&quot;&amp;ADDRESS(CELL(&quot;row&quot;;[.E3]);IF(ISEVEN([.E3]);([.E3]-1)+1;([.E3]+1)+1)))" office:value-type="float" office:value="0">
            <text:p>0</text:p>
          </table:table-cell>
          <table:table-cell table:style-name="ce20" table:formula="of:=INDIRECT(&quot;Grille.&quot;&amp;ADDRESS(CELL(&quot;row&quot;;[.F3]);IF(ISEVEN([.F3]);([.F3]-1)+1;([.F3]+1)+1)))" office:value-type="string" office:string-value="h">
            <text:p>h</text:p>
          </table:table-cell>
          <table:table-cell table:style-name="ce20" table:formula="of:=INDIRECT(&quot;Grille.&quot;&amp;ADDRESS(CELL(&quot;row&quot;;[.G3]);IF(ISEVEN([.G3]);([.G3]-1)+1;([.G3]+1)+1)))" office:value-type="float" office:value="0">
            <text:p>0</text:p>
          </table:table-cell>
          <table:table-cell table:style-name="ce18" table:formula="of:=INDIRECT(&quot;Grille.&quot;&amp;ADDRESS(CELL(&quot;row&quot;;[.H3]);IF(ISEVEN([.H3]);([.H3]-1)+1;([.H3]+1)+1)))" office:value-type="float" office:value="0">
            <text:p>0</text:p>
          </table:table-cell>
          <table:table-cell/>
          <table:table-cell table:style-name="ce3" table:formula="of:=IF(ISTEXT([.A12]);[.A12]&amp;&quot;,&quot;;&quot;&quot;)" office:value-type="string" office:string-value="c,">
            <text:p>c,</text:p>
          </table:table-cell>
          <table:table-cell table:formula="of:=IF(ISTEXT([.B12]);[.B12]&amp;&quot;,&quot;;&quot;&quot;)">
            <text:p/>
          </table:table-cell>
          <table:table-cell table:formula="of:=IF(ISTEXT([.C12]);[.C12]&amp;&quot;,&quot;;&quot;&quot;)" office:value-type="string" office:string-value="a,">
            <text:p>a,</text:p>
          </table:table-cell>
          <table:table-cell table:formula="of:=IF(ISTEXT([.D12]);[.D12]&amp;&quot;,&quot;;&quot;&quot;)">
            <text:p/>
          </table:table-cell>
          <table:table-cell table:formula="of:=IF(ISTEXT([.E12]);[.E12]&amp;&quot;,&quot;;&quot;&quot;)">
            <text:p/>
          </table:table-cell>
          <table:table-cell table:formula="of:=IF(ISTEXT([.F12]);[.F12]&amp;&quot;,&quot;;&quot;&quot;)" office:value-type="string" office:string-value="h,">
            <text:p>h,</text:p>
          </table:table-cell>
          <table:table-cell table:formula="of:=IF(ISTEXT([.G12]);[.G12]&amp;&quot;,&quot;;&quot;&quot;)">
            <text:p/>
          </table:table-cell>
          <table:table-cell table:style-name="ce18" table:formula="of:=IF(ISTEXT([.H12]);[.H12]&amp;&quot;,&quot;;&quot;&quot;)">
            <text:p/>
          </table:table-cell>
          <table:table-cell table:number-columns-repeated="1007"/>
        </table:table-row>
        <table:table-row table:style-name="ro1">
          <table:table-cell table:style-name="ce3" table:formula="of:=INDIRECT(&quot;Grille.&quot;&amp;ADDRESS(CELL(&quot;row&quot;;[.A4]);IF(ISEVEN([.A4]);([.A4]-1)+1;([.A4]+1)+1)))" office:value-type="string" office:string-value="d">
            <text:p>d</text:p>
          </table:table-cell>
          <table:table-cell table:style-name="ce20" table:formula="of:=INDIRECT(&quot;Grille.&quot;&amp;ADDRESS(CELL(&quot;row&quot;;[.B4]);IF(ISEVEN([.B4]);([.B4]-1)+1;([.B4]+1)+1)))" office:value-type="float" office:value="0">
            <text:p>0</text:p>
          </table:table-cell>
          <table:table-cell table:style-name="ce20" table:formula="of:=INDIRECT(&quot;Grille.&quot;&amp;ADDRESS(CELL(&quot;row&quot;;[.C4]);IF(ISEVEN([.C4]);([.C4]-1)+1;([.C4]+1)+1)))" office:value-type="float" office:value="0">
            <text:p>0</text:p>
          </table:table-cell>
          <table:table-cell table:style-name="ce20" table:formula="of:=INDIRECT(&quot;Grille.&quot;&amp;ADDRESS(CELL(&quot;row&quot;;[.D4]);IF(ISEVEN([.D4]);([.D4]-1)+1;([.D4]+1)+1)))" office:value-type="string" office:string-value="a">
            <text:p>a</text:p>
          </table:table-cell>
          <table:table-cell table:style-name="ce20" table:formula="of:=INDIRECT(&quot;Grille.&quot;&amp;ADDRESS(CELL(&quot;row&quot;;[.E4]);IF(ISEVEN([.E4]);([.E4]-1)+1;([.E4]+1)+1)))" office:value-type="float" office:value="0">
            <text:p>0</text:p>
          </table:table-cell>
          <table:table-cell table:style-name="ce20" table:formula="of:=INDIRECT(&quot;Grille.&quot;&amp;ADDRESS(CELL(&quot;row&quot;;[.F4]);IF(ISEVEN([.F4]);([.F4]-1)+1;([.F4]+1)+1)))" office:value-type="float" office:value="0">
            <text:p>0</text:p>
          </table:table-cell>
          <table:table-cell table:style-name="ce20" table:formula="of:=INDIRECT(&quot;Grille.&quot;&amp;ADDRESS(CELL(&quot;row&quot;;[.G4]);IF(ISEVEN([.G4]);([.G4]-1)+1;([.G4]+1)+1)))" office:value-type="float" office:value="0">
            <text:p>0</text:p>
          </table:table-cell>
          <table:table-cell table:style-name="ce18" table:formula="of:=INDIRECT(&quot;Grille.&quot;&amp;ADDRESS(CELL(&quot;row&quot;;[.H4]);IF(ISEVEN([.H4]);([.H4]-1)+1;([.H4]+1)+1)))" office:value-type="float" office:value="0">
            <text:p>0</text:p>
          </table:table-cell>
          <table:table-cell/>
          <table:table-cell table:style-name="ce3" table:formula="of:=IF(ISTEXT([.A13]);[.A13]&amp;&quot;,&quot;;&quot;&quot;)" office:value-type="string" office:string-value="d,">
            <text:p>d,</text:p>
          </table:table-cell>
          <table:table-cell table:formula="of:=IF(ISTEXT([.B13]);[.B13]&amp;&quot;,&quot;;&quot;&quot;)">
            <text:p/>
          </table:table-cell>
          <table:table-cell table:formula="of:=IF(ISTEXT([.C13]);[.C13]&amp;&quot;,&quot;;&quot;&quot;)">
            <text:p/>
          </table:table-cell>
          <table:table-cell table:formula="of:=IF(ISTEXT([.D13]);[.D13]&amp;&quot;,&quot;;&quot;&quot;)" office:value-type="string" office:string-value="a,">
            <text:p>a,</text:p>
          </table:table-cell>
          <table:table-cell table:formula="of:=IF(ISTEXT([.E13]);[.E13]&amp;&quot;,&quot;;&quot;&quot;)">
            <text:p/>
          </table:table-cell>
          <table:table-cell table:formula="of:=IF(ISTEXT([.F13]);[.F13]&amp;&quot;,&quot;;&quot;&quot;)">
            <text:p/>
          </table:table-cell>
          <table:table-cell table:formula="of:=IF(ISTEXT([.G13]);[.G13]&amp;&quot;,&quot;;&quot;&quot;)">
            <text:p/>
          </table:table-cell>
          <table:table-cell table:style-name="ce18" table:formula="of:=IF(ISTEXT([.H13]);[.H13]&amp;&quot;,&quot;;&quot;&quot;)">
            <text:p/>
          </table:table-cell>
          <table:table-cell table:number-columns-repeated="1007"/>
        </table:table-row>
        <table:table-row table:style-name="ro1">
          <table:table-cell table:style-name="ce3" table:formula="of:=INDIRECT(&quot;Grille.&quot;&amp;ADDRESS(CELL(&quot;row&quot;;[.A5]);IF(ISEVEN([.A5]);([.A5]-1)+1;([.A5]+1)+1)))" office:value-type="string" office:string-value="e">
            <text:p>e</text:p>
          </table:table-cell>
          <table:table-cell table:style-name="ce20" table:formula="of:=INDIRECT(&quot;Grille.&quot;&amp;ADDRESS(CELL(&quot;row&quot;;[.B5]);IF(ISEVEN([.B5]);([.B5]-1)+1;([.B5]+1)+1)))" office:value-type="float" office:value="0">
            <text:p>0</text:p>
          </table:table-cell>
          <table:table-cell table:style-name="ce20" table:formula="of:=INDIRECT(&quot;Grille.&quot;&amp;ADDRESS(CELL(&quot;row&quot;;[.C5]);IF(ISEVEN([.C5]);([.C5]-1)+1;([.C5]+1)+1)))" office:value-type="float" office:value="0">
            <text:p>0</text:p>
          </table:table-cell>
          <table:table-cell table:style-name="ce20" table:formula="of:=INDIRECT(&quot;Grille.&quot;&amp;ADDRESS(CELL(&quot;row&quot;;[.D5]);IF(ISEVEN([.D5]);([.D5]-1)+1;([.D5]+1)+1)))" office:value-type="float" office:value="0">
            <text:p>0</text:p>
          </table:table-cell>
          <table:table-cell table:style-name="ce20" table:formula="of:=INDIRECT(&quot;Grille.&quot;&amp;ADDRESS(CELL(&quot;row&quot;;[.E5]);IF(ISEVEN([.E5]);([.E5]-1)+1;([.E5]+1)+1)))" office:value-type="string" office:string-value="a">
            <text:p>a</text:p>
          </table:table-cell>
          <table:table-cell table:style-name="ce20" table:formula="of:=INDIRECT(&quot;Grille.&quot;&amp;ADDRESS(CELL(&quot;row&quot;;[.F5]);IF(ISEVEN([.F5]);([.F5]-1)+1;([.F5]+1)+1)))" office:value-type="float" office:value="0">
            <text:p>0</text:p>
          </table:table-cell>
          <table:table-cell table:style-name="ce20" table:formula="of:=INDIRECT(&quot;Grille.&quot;&amp;ADDRESS(CELL(&quot;row&quot;;[.G5]);IF(ISEVEN([.G5]);([.G5]-1)+1;([.G5]+1)+1)))" office:value-type="float" office:value="0">
            <text:p>0</text:p>
          </table:table-cell>
          <table:table-cell table:style-name="ce18" table:formula="of:=INDIRECT(&quot;Grille.&quot;&amp;ADDRESS(CELL(&quot;row&quot;;[.H5]);IF(ISEVEN([.H5]);([.H5]-1)+1;([.H5]+1)+1)))" office:value-type="float" office:value="0">
            <text:p>0</text:p>
          </table:table-cell>
          <table:table-cell/>
          <table:table-cell table:style-name="ce3" table:formula="of:=IF(ISTEXT([.A14]);[.A14]&amp;&quot;,&quot;;&quot;&quot;)" office:value-type="string" office:string-value="e,">
            <text:p>e,</text:p>
          </table:table-cell>
          <table:table-cell table:formula="of:=IF(ISTEXT([.B14]);[.B14]&amp;&quot;,&quot;;&quot;&quot;)">
            <text:p/>
          </table:table-cell>
          <table:table-cell table:formula="of:=IF(ISTEXT([.C14]);[.C14]&amp;&quot;,&quot;;&quot;&quot;)">
            <text:p/>
          </table:table-cell>
          <table:table-cell table:formula="of:=IF(ISTEXT([.D14]);[.D14]&amp;&quot;,&quot;;&quot;&quot;)">
            <text:p/>
          </table:table-cell>
          <table:table-cell table:formula="of:=IF(ISTEXT([.E14]);[.E14]&amp;&quot;,&quot;;&quot;&quot;)" office:value-type="string" office:string-value="a,">
            <text:p>a,</text:p>
          </table:table-cell>
          <table:table-cell table:formula="of:=IF(ISTEXT([.F14]);[.F14]&amp;&quot;,&quot;;&quot;&quot;)">
            <text:p/>
          </table:table-cell>
          <table:table-cell table:formula="of:=IF(ISTEXT([.G14]);[.G14]&amp;&quot;,&quot;;&quot;&quot;)">
            <text:p/>
          </table:table-cell>
          <table:table-cell table:style-name="ce18" table:formula="of:=IF(ISTEXT([.H14]);[.H14]&amp;&quot;,&quot;;&quot;&quot;)">
            <text:p/>
          </table:table-cell>
          <table:table-cell table:number-columns-repeated="1007"/>
        </table:table-row>
        <table:table-row table:style-name="ro1">
          <table:table-cell table:style-name="ce3" table:formula="of:=INDIRECT(&quot;Grille.&quot;&amp;ADDRESS(CELL(&quot;row&quot;;[.A6]);IF(ISEVEN([.A6]);([.A6]-1)+1;([.A6]+1)+1)))" office:value-type="string" office:string-value="f">
            <text:p>f</text:p>
          </table:table-cell>
          <table:table-cell table:style-name="ce20" table:formula="of:=INDIRECT(&quot;Grille.&quot;&amp;ADDRESS(CELL(&quot;row&quot;;[.B6]);IF(ISEVEN([.B6]);([.B6]-1)+1;([.B6]+1)+1)))" office:value-type="float" office:value="0">
            <text:p>0</text:p>
          </table:table-cell>
          <table:table-cell table:style-name="ce20" table:formula="of:=INDIRECT(&quot;Grille.&quot;&amp;ADDRESS(CELL(&quot;row&quot;;[.C6]);IF(ISEVEN([.C6]);([.C6]-1)+1;([.C6]+1)+1)))" office:value-type="float" office:value="0">
            <text:p>0</text:p>
          </table:table-cell>
          <table:table-cell table:style-name="ce20" table:formula="of:=INDIRECT(&quot;Grille.&quot;&amp;ADDRESS(CELL(&quot;row&quot;;[.D6]);IF(ISEVEN([.D6]);([.D6]-1)+1;([.D6]+1)+1)))" office:value-type="float" office:value="0">
            <text:p>0</text:p>
          </table:table-cell>
          <table:table-cell table:style-name="ce20" table:formula="of:=INDIRECT(&quot;Grille.&quot;&amp;ADDRESS(CELL(&quot;row&quot;;[.E6]);IF(ISEVEN([.E6]);([.E6]-1)+1;([.E6]+1)+1)))" office:value-type="float" office:value="0">
            <text:p>0</text:p>
          </table:table-cell>
          <table:table-cell table:style-name="ce20" table:formula="of:=INDIRECT(&quot;Grille.&quot;&amp;ADDRESS(CELL(&quot;row&quot;;[.F6]);IF(ISEVEN([.F6]);([.F6]-1)+1;([.F6]+1)+1)))" office:value-type="string" office:string-value="a">
            <text:p>a</text:p>
          </table:table-cell>
          <table:table-cell table:style-name="ce20" table:formula="of:=INDIRECT(&quot;Grille.&quot;&amp;ADDRESS(CELL(&quot;row&quot;;[.G6]);IF(ISEVEN([.G6]);([.G6]-1)+1;([.G6]+1)+1)))" office:value-type="float" office:value="0">
            <text:p>0</text:p>
          </table:table-cell>
          <table:table-cell table:style-name="ce18" table:formula="of:=INDIRECT(&quot;Grille.&quot;&amp;ADDRESS(CELL(&quot;row&quot;;[.H6]);IF(ISEVEN([.H6]);([.H6]-1)+1;([.H6]+1)+1)))" office:value-type="float" office:value="0">
            <text:p>0</text:p>
          </table:table-cell>
          <table:table-cell/>
          <table:table-cell table:style-name="ce3" table:formula="of:=IF(ISTEXT([.A15]);[.A15]&amp;&quot;,&quot;;&quot;&quot;)" office:value-type="string" office:string-value="f,">
            <text:p>f,</text:p>
          </table:table-cell>
          <table:table-cell table:formula="of:=IF(ISTEXT([.B15]);[.B15]&amp;&quot;,&quot;;&quot;&quot;)">
            <text:p/>
          </table:table-cell>
          <table:table-cell table:formula="of:=IF(ISTEXT([.C15]);[.C15]&amp;&quot;,&quot;;&quot;&quot;)">
            <text:p/>
          </table:table-cell>
          <table:table-cell table:formula="of:=IF(ISTEXT([.D15]);[.D15]&amp;&quot;,&quot;;&quot;&quot;)">
            <text:p/>
          </table:table-cell>
          <table:table-cell table:formula="of:=IF(ISTEXT([.E15]);[.E15]&amp;&quot;,&quot;;&quot;&quot;)">
            <text:p/>
          </table:table-cell>
          <table:table-cell table:formula="of:=IF(ISTEXT([.F15]);[.F15]&amp;&quot;,&quot;;&quot;&quot;)" office:value-type="string" office:string-value="a,">
            <text:p>a,</text:p>
          </table:table-cell>
          <table:table-cell table:formula="of:=IF(ISTEXT([.G15]);[.G15]&amp;&quot;,&quot;;&quot;&quot;)">
            <text:p/>
          </table:table-cell>
          <table:table-cell table:style-name="ce18" table:formula="of:=IF(ISTEXT([.H15]);[.H15]&amp;&quot;,&quot;;&quot;&quot;)">
            <text:p/>
          </table:table-cell>
          <table:table-cell table:number-columns-repeated="1007"/>
        </table:table-row>
        <table:table-row table:style-name="ro1">
          <table:table-cell table:style-name="ce3" table:formula="of:=INDIRECT(&quot;Grille.&quot;&amp;ADDRESS(CELL(&quot;row&quot;;[.A7]);IF(ISEVEN([.A7]);([.A7]-1)+1;([.A7]+1)+1)))" office:value-type="string" office:string-value="g">
            <text:p>g</text:p>
          </table:table-cell>
          <table:table-cell table:style-name="ce20" table:formula="of:=INDIRECT(&quot;Grille.&quot;&amp;ADDRESS(CELL(&quot;row&quot;;[.B7]);IF(ISEVEN([.B7]);([.B7]-1)+1;([.B7]+1)+1)))" office:value-type="float" office:value="0">
            <text:p>0</text:p>
          </table:table-cell>
          <table:table-cell table:style-name="ce20" table:formula="of:=INDIRECT(&quot;Grille.&quot;&amp;ADDRESS(CELL(&quot;row&quot;;[.C7]);IF(ISEVEN([.C7]);([.C7]-1)+1;([.C7]+1)+1)))" office:value-type="float" office:value="0">
            <text:p>0</text:p>
          </table:table-cell>
          <table:table-cell table:style-name="ce20" table:formula="of:=INDIRECT(&quot;Grille.&quot;&amp;ADDRESS(CELL(&quot;row&quot;;[.D7]);IF(ISEVEN([.D7]);([.D7]-1)+1;([.D7]+1)+1)))" office:value-type="float" office:value="0">
            <text:p>0</text:p>
          </table:table-cell>
          <table:table-cell table:style-name="ce20" table:formula="of:=INDIRECT(&quot;Grille.&quot;&amp;ADDRESS(CELL(&quot;row&quot;;[.E7]);IF(ISEVEN([.E7]);([.E7]-1)+1;([.E7]+1)+1)))" office:value-type="float" office:value="0">
            <text:p>0</text:p>
          </table:table-cell>
          <table:table-cell table:style-name="ce20" table:formula="of:=INDIRECT(&quot;Grille.&quot;&amp;ADDRESS(CELL(&quot;row&quot;;[.F7]);IF(ISEVEN([.F7]);([.F7]-1)+1;([.F7]+1)+1)))" office:value-type="float" office:value="0">
            <text:p>0</text:p>
          </table:table-cell>
          <table:table-cell table:style-name="ce20" table:formula="of:=INDIRECT(&quot;Grille.&quot;&amp;ADDRESS(CELL(&quot;row&quot;;[.G7]);IF(ISEVEN([.G7]);([.G7]-1)+1;([.G7]+1)+1)))" office:value-type="string" office:string-value="a">
            <text:p>a</text:p>
          </table:table-cell>
          <table:table-cell table:style-name="ce18" table:formula="of:=INDIRECT(&quot;Grille.&quot;&amp;ADDRESS(CELL(&quot;row&quot;;[.H7]);IF(ISEVEN([.H7]);([.H7]-1)+1;([.H7]+1)+1)))" office:value-type="float" office:value="0">
            <text:p>0</text:p>
          </table:table-cell>
          <table:table-cell/>
          <table:table-cell table:style-name="ce3" table:formula="of:=IF(ISTEXT([.A16]);[.A16]&amp;&quot;,&quot;;&quot;&quot;)" office:value-type="string" office:string-value="g,">
            <text:p>g,</text:p>
          </table:table-cell>
          <table:table-cell table:formula="of:=IF(ISTEXT([.B16]);[.B16]&amp;&quot;,&quot;;&quot;&quot;)">
            <text:p/>
          </table:table-cell>
          <table:table-cell table:formula="of:=IF(ISTEXT([.C16]);[.C16]&amp;&quot;,&quot;;&quot;&quot;)">
            <text:p/>
          </table:table-cell>
          <table:table-cell table:formula="of:=IF(ISTEXT([.D16]);[.D16]&amp;&quot;,&quot;;&quot;&quot;)">
            <text:p/>
          </table:table-cell>
          <table:table-cell table:formula="of:=IF(ISTEXT([.E16]);[.E16]&amp;&quot;,&quot;;&quot;&quot;)">
            <text:p/>
          </table:table-cell>
          <table:table-cell table:formula="of:=IF(ISTEXT([.F16]);[.F16]&amp;&quot;,&quot;;&quot;&quot;)">
            <text:p/>
          </table:table-cell>
          <table:table-cell table:formula="of:=IF(ISTEXT([.G16]);[.G16]&amp;&quot;,&quot;;&quot;&quot;)" office:value-type="string" office:string-value="a,">
            <text:p>a,</text:p>
          </table:table-cell>
          <table:table-cell table:style-name="ce18" table:formula="of:=IF(ISTEXT([.H16]);[.H16]&amp;&quot;,&quot;;&quot;&quot;)">
            <text:p/>
          </table:table-cell>
          <table:table-cell table:number-columns-repeated="1007"/>
        </table:table-row>
        <table:table-row table:style-name="ro1">
          <table:table-cell table:style-name="ce4" table:formula="of:=INDIRECT(&quot;Grille.&quot;&amp;ADDRESS(CELL(&quot;row&quot;;[.A8]);IF(ISEVEN([.A8]);([.A8]-1)+1;([.A8]+1)+1)))" office:value-type="string" office:string-value="h">
            <text:p>h</text:p>
          </table:table-cell>
          <table:table-cell table:style-name="ce6" table:formula="of:=INDIRECT(&quot;Grille.&quot;&amp;ADDRESS(CELL(&quot;row&quot;;[.B8]);IF(ISEVEN([.B8]);([.B8]-1)+1;([.B8]+1)+1)))" office:value-type="float" office:value="0">
            <text:p>0</text:p>
          </table:table-cell>
          <table:table-cell table:style-name="ce6" table:formula="of:=INDIRECT(&quot;Grille.&quot;&amp;ADDRESS(CELL(&quot;row&quot;;[.C8]);IF(ISEVEN([.C8]);([.C8]-1)+1;([.C8]+1)+1)))" office:value-type="float" office:value="0">
            <text:p>0</text:p>
          </table:table-cell>
          <table:table-cell table:style-name="ce6" table:formula="of:=INDIRECT(&quot;Grille.&quot;&amp;ADDRESS(CELL(&quot;row&quot;;[.D8]);IF(ISEVEN([.D8]);([.D8]-1)+1;([.D8]+1)+1)))" office:value-type="float" office:value="0">
            <text:p>0</text:p>
          </table:table-cell>
          <table:table-cell table:style-name="ce6" table:formula="of:=INDIRECT(&quot;Grille.&quot;&amp;ADDRESS(CELL(&quot;row&quot;;[.E8]);IF(ISEVEN([.E8]);([.E8]-1)+1;([.E8]+1)+1)))" office:value-type="float" office:value="0">
            <text:p>0</text:p>
          </table:table-cell>
          <table:table-cell table:style-name="ce6" table:formula="of:=INDIRECT(&quot;Grille.&quot;&amp;ADDRESS(CELL(&quot;row&quot;;[.F8]);IF(ISEVEN([.F8]);([.F8]-1)+1;([.F8]+1)+1)))" office:value-type="float" office:value="0">
            <text:p>0</text:p>
          </table:table-cell>
          <table:table-cell table:style-name="ce6" table:formula="of:=INDIRECT(&quot;Grille.&quot;&amp;ADDRESS(CELL(&quot;row&quot;;[.G8]);IF(ISEVEN([.G8]);([.G8]-1)+1;([.G8]+1)+1)))" office:value-type="float" office:value="0">
            <text:p>0</text:p>
          </table:table-cell>
          <table:table-cell table:style-name="ce19" table:formula="of:=INDIRECT(&quot;Grille.&quot;&amp;ADDRESS(CELL(&quot;row&quot;;[.H8]);IF(ISEVEN([.H8]);([.H8]-1)+1;([.H8]+1)+1)))" office:value-type="string" office:string-value="a">
            <text:p>a</text:p>
          </table:table-cell>
          <table:table-cell/>
          <table:table-cell table:style-name="ce4" table:formula="of:=IF(ISTEXT([.A17]);[.A17]&amp;&quot;,&quot;;&quot;&quot;)" office:value-type="string" office:string-value="h,">
            <text:p>h,</text:p>
          </table:table-cell>
          <table:table-cell table:style-name="ce6" table:formula="of:=IF(ISTEXT([.B17]);[.B17]&amp;&quot;,&quot;;&quot;&quot;)">
            <text:p/>
          </table:table-cell>
          <table:table-cell table:style-name="ce6" table:formula="of:=IF(ISTEXT([.C17]);[.C17]&amp;&quot;,&quot;;&quot;&quot;)">
            <text:p/>
          </table:table-cell>
          <table:table-cell table:style-name="ce6" table:formula="of:=IF(ISTEXT([.D17]);[.D17]&amp;&quot;,&quot;;&quot;&quot;)">
            <text:p/>
          </table:table-cell>
          <table:table-cell table:style-name="ce6" table:formula="of:=IF(ISTEXT([.E17]);[.E17]&amp;&quot;,&quot;;&quot;&quot;)">
            <text:p/>
          </table:table-cell>
          <table:table-cell table:style-name="ce6" table:formula="of:=IF(ISTEXT([.F17]);[.F17]&amp;&quot;,&quot;;&quot;&quot;)">
            <text:p/>
          </table:table-cell>
          <table:table-cell table:style-name="ce6" table:formula="of:=IF(ISTEXT([.G17]);[.G17]&amp;&quot;,&quot;;&quot;&quot;)">
            <text:p/>
          </table:table-cell>
          <table:table-cell table:style-name="ce19" table:formula="of:=IF(ISTEXT([.H17]);[.H17]&amp;&quot;,&quot;;&quot;&quot;)" office:value-type="string" office:string-value="a,">
            <text:p>a,</text:p>
          </table:table-cell>
          <table:table-cell table:number-columns-repeated="1007"/>
        </table:table-row>
        <table:table-row table:style-name="ro1">
          <table:table-cell table:formula="of:=IF(AND(COUNTIF([.A11:.A17];[.$A$1])&lt;=1;COUNTIF([.A11:.A17];[.$B$1])&lt;=1;COUNTIF([.A11:.A17];[.$C$1])&lt;=1;COUNTIF([.A11:.A17];[.$D$1])&lt;=1;COUNTIF([.A11:.A17];[.$E$1])&lt;=1;COUNTIF([.A11:.A17];[.$F$1])&lt;=1;COUNTIF([.A11:.A17];[.$G$1])&lt;=1;COUNTIF([.A11:.A17];[.$H$1])&lt;=1);&quot;OK&quot;;&quot;ERREUR&quot;)" office:value-type="string" office:string-value="OK">
            <text:p>OK</text:p>
          </table:table-cell>
          <table:table-cell table:formula="of:=IF(AND(COUNTIF([.B11:.B17];[.$A$1])&lt;=1;COUNTIF([.B11:.B17];[.$B$1])&lt;=1;COUNTIF([.B11:.B17];[.$C$1])&lt;=1;COUNTIF([.B11:.B17];[.$D$1])&lt;=1;COUNTIF([.B11:.B17];[.$E$1])&lt;=1;COUNTIF([.B11:.B17];[.$F$1])&lt;=1;COUNTIF([.B11:.B17];[.$G$1])&lt;=1;COUNTIF([.B11:.B17];[.$H$1])&lt;=1);&quot;OK&quot;;&quot;ERREUR&quot;)" office:value-type="string" office:string-value="OK">
            <text:p>OK</text:p>
          </table:table-cell>
          <table:table-cell table:formula="of:=IF(AND(COUNTIF([.C11:.C17];[.$A$1])&lt;=1;COUNTIF([.C11:.C17];[.$B$1])&lt;=1;COUNTIF([.C11:.C17];[.$C$1])&lt;=1;COUNTIF([.C11:.C17];[.$D$1])&lt;=1;COUNTIF([.C11:.C17];[.$E$1])&lt;=1;COUNTIF([.C11:.C17];[.$F$1])&lt;=1;COUNTIF([.C11:.C17];[.$G$1])&lt;=1;COUNTIF([.C11:.C17];[.$H$1])&lt;=1);&quot;OK&quot;;&quot;ERREUR&quot;)" office:value-type="string" office:string-value="OK">
            <text:p>OK</text:p>
          </table:table-cell>
          <table:table-cell table:formula="of:=IF(AND(COUNTIF([.D11:.D17];[.$A$1])&lt;=1;COUNTIF([.D11:.D17];[.$B$1])&lt;=1;COUNTIF([.D11:.D17];[.$C$1])&lt;=1;COUNTIF([.D11:.D17];[.$D$1])&lt;=1;COUNTIF([.D11:.D17];[.$E$1])&lt;=1;COUNTIF([.D11:.D17];[.$F$1])&lt;=1;COUNTIF([.D11:.D17];[.$G$1])&lt;=1;COUNTIF([.D11:.D17];[.$H$1])&lt;=1);&quot;OK&quot;;&quot;ERREUR&quot;)" office:value-type="string" office:string-value="OK">
            <text:p>OK</text:p>
          </table:table-cell>
          <table:table-cell table:formula="of:=IF(AND(COUNTIF([.E11:.E17];[.$A$1])&lt;=1;COUNTIF([.E11:.E17];[.$B$1])&lt;=1;COUNTIF([.E11:.E17];[.$C$1])&lt;=1;COUNTIF([.E11:.E17];[.$D$1])&lt;=1;COUNTIF([.E11:.E17];[.$E$1])&lt;=1;COUNTIF([.E11:.E17];[.$F$1])&lt;=1;COUNTIF([.E11:.E17];[.$G$1])&lt;=1;COUNTIF([.E11:.E17];[.$H$1])&lt;=1);&quot;OK&quot;;&quot;ERREUR&quot;)" office:value-type="string" office:string-value="OK">
            <text:p>OK</text:p>
          </table:table-cell>
          <table:table-cell table:formula="of:=IF(AND(COUNTIF([.F11:.F17];[.$A$1])&lt;=1;COUNTIF([.F11:.F17];[.$B$1])&lt;=1;COUNTIF([.F11:.F17];[.$C$1])&lt;=1;COUNTIF([.F11:.F17];[.$D$1])&lt;=1;COUNTIF([.F11:.F17];[.$E$1])&lt;=1;COUNTIF([.F11:.F17];[.$F$1])&lt;=1;COUNTIF([.F11:.F17];[.$G$1])&lt;=1;COUNTIF([.F11:.F17];[.$H$1])&lt;=1);&quot;OK&quot;;&quot;ERREUR&quot;)" office:value-type="string" office:string-value="OK">
            <text:p>OK</text:p>
          </table:table-cell>
          <table:table-cell table:formula="of:=IF(AND(COUNTIF([.G11:.G17];[.$A$1])&lt;=1;COUNTIF([.G11:.G17];[.$B$1])&lt;=1;COUNTIF([.G11:.G17];[.$C$1])&lt;=1;COUNTIF([.G11:.G17];[.$D$1])&lt;=1;COUNTIF([.G11:.G17];[.$E$1])&lt;=1;COUNTIF([.G11:.G17];[.$F$1])&lt;=1;COUNTIF([.G11:.G17];[.$G$1])&lt;=1;COUNTIF([.G11:.G17];[.$H$1])&lt;=1);&quot;OK&quot;;&quot;ERREUR&quot;)" office:value-type="string" office:string-value="OK">
            <text:p>OK</text:p>
          </table:table-cell>
          <table:table-cell table:formula="of:=IF(AND(COUNTIF([.H11:.H17];[.$A$1])&lt;=1;COUNTIF([.H11:.H17];[.$B$1])&lt;=1;COUNTIF([.H11:.H17];[.$C$1])&lt;=1;COUNTIF([.H11:.H17];[.$D$1])&lt;=1;COUNTIF([.H11:.H17];[.$E$1])&lt;=1;COUNTIF([.H11:.H17];[.$F$1])&lt;=1;COUNTIF([.H11:.H17];[.$G$1])&lt;=1;COUNTIF([.H11:.H17];[.$H$1])&lt;=1);&quot;OK&quot;;&quot;ERREUR&quot;)" office:value-type="string" office:string-value="OK">
            <text:p>OK</text:p>
          </table:table-cell>
          <table:table-cell table:number-columns-repeated="1016"/>
        </table:table-row>
        <table:table-row table:style-name="ro1">
          <table:table-cell table:number-columns-repeated="9"/>
          <table:table-cell table:style-name="ce40" table:formula="of:=[.J11]&amp;[.J12]&amp;[.J13]&amp;[.J14]&amp;[.J15]&amp;[.J16]&amp;[.J17]" office:value-type="string" office:string-value="b,c,d,e,f,g,h,">
            <text:p>b,c,d,e,f,g,h,</text:p>
          </table:table-cell>
          <table:table-cell table:style-name="ce44" table:formula="of:=[.K11]&amp;[.K12]&amp;[.K13]&amp;[.K14]&amp;[.K15]&amp;[.K16]&amp;[.K17]" office:value-type="string" office:string-value="a,">
            <text:p>a,</text:p>
          </table:table-cell>
          <table:table-cell table:style-name="ce44" table:formula="of:=[.L11]&amp;[.L12]&amp;[.L13]&amp;[.L14]&amp;[.L15]&amp;[.L16]&amp;[.L17]" office:value-type="string" office:string-value="d,a,">
            <text:p>d,a,</text:p>
          </table:table-cell>
          <table:table-cell table:style-name="ce44" table:formula="of:=[.M11]&amp;[.M12]&amp;[.M13]&amp;[.M14]&amp;[.M15]&amp;[.M16]&amp;[.M17]" office:value-type="string" office:string-value="c,a,">
            <text:p>c,a,</text:p>
          </table:table-cell>
          <table:table-cell table:style-name="ce44" table:formula="of:=[.N11]&amp;[.N12]&amp;[.N13]&amp;[.N14]&amp;[.N15]&amp;[.N16]&amp;[.N17]" office:value-type="string" office:string-value="f,a,">
            <text:p>f,a,</text:p>
          </table:table-cell>
          <table:table-cell table:style-name="ce44" table:formula="of:=[.O11]&amp;[.O12]&amp;[.O13]&amp;[.O14]&amp;[.O15]&amp;[.O16]&amp;[.O17]" office:value-type="string" office:string-value="e,h,a,">
            <text:p>e,h,a,</text:p>
          </table:table-cell>
          <table:table-cell table:style-name="ce44" table:formula="of:=[.P11]&amp;[.P12]&amp;[.P13]&amp;[.P14]&amp;[.P15]&amp;[.P16]&amp;[.P17]" office:value-type="string" office:string-value="h,a,">
            <text:p>h,a,</text:p>
          </table:table-cell>
          <table:table-cell table:style-name="ce48" table:formula="of:=[.Q11]&amp;[.Q12]&amp;[.Q13]&amp;[.Q14]&amp;[.Q15]&amp;[.Q16]&amp;[.Q17]" office:value-type="string" office:string-value="g,a,">
            <text:p>g,a,</text:p>
          </table:table-cell>
          <table:table-cell table:number-columns-repeated="1007"/>
        </table:table-row>
        <table:table-row table:style-name="ro1">
          <table:table-cell office:value-type="string">
            <text:p>Contre g</text:p>
          </table:table-cell>
          <table:table-cell table:number-columns-repeated="1023"/>
        </table:table-row>
        <table:table-row table:style-name="ro1">
          <table:table-cell table:style-name="ce2" table:formula="of:=INDIRECT(&quot;Grille.&quot;&amp;ADDRESS(CELL(&quot;row&quot;;[.A2]);IF([.A2]/4&lt;=1;IF([.A2]/2&lt;=1;3+1;1+1);IF(([.A2]-4)/2&lt;=1;7+1;5+1))))" office:value-type="string" office:string-value="c">
            <text:p>c</text:p>
          </table:table-cell>
          <table:table-cell table:style-name="ce5" table:formula="of:=INDIRECT(&quot;Grille.&quot;&amp;ADDRESS(CELL(&quot;row&quot;;[.B2]);IF([.B2]/4&lt;=1;IF([.B2]/2&lt;=1;3+1;1+1);IF(([.B2]-4)/2&lt;=1;7+1;5+1))))" office:value-type="string" office:string-value="c">
            <text:p>c</text:p>
          </table:table-cell>
          <table:table-cell table:style-name="ce5" table:formula="of:=INDIRECT(&quot;Grille.&quot;&amp;ADDRESS(CELL(&quot;row&quot;;[.C2]);IF([.C2]/4&lt;=1;IF([.C2]/2&lt;=1;3+1;1+1);IF(([.C2]-4)/2&lt;=1;7+1;5+1))))" office:value-type="string" office:string-value="a">
            <text:p>a</text:p>
          </table:table-cell>
          <table:table-cell table:style-name="ce5" table:formula="of:=INDIRECT(&quot;Grille.&quot;&amp;ADDRESS(CELL(&quot;row&quot;;[.D2]);IF([.D2]/4&lt;=1;IF([.D2]/2&lt;=1;3+1;1+1);IF(([.D2]-4)/2&lt;=1;7+1;5+1))))" office:value-type="string" office:string-value="a">
            <text:p>a</text:p>
          </table:table-cell>
          <table:table-cell table:style-name="ce5" table:formula="of:=INDIRECT(&quot;Grille.&quot;&amp;ADDRESS(CELL(&quot;row&quot;;[.E2]);IF([.E2]/4&lt;=1;IF([.E2]/2&lt;=1;3+1;1+1);IF(([.E2]-4)/2&lt;=1;7+1;5+1))))" office:value-type="string" office:string-value="g">
            <text:p>g</text:p>
          </table:table-cell>
          <table:table-cell table:style-name="ce5" table:formula="of:=INDIRECT(&quot;Grille.&quot;&amp;ADDRESS(CELL(&quot;row&quot;;[.F2]);IF([.F2]/4&lt;=1;IF([.F2]/2&lt;=1;3+1;1+1);IF(([.F2]-4)/2&lt;=1;7+1;5+1))))" office:value-type="string" office:string-value="g">
            <text:p>g</text:p>
          </table:table-cell>
          <table:table-cell table:style-name="ce5" table:formula="of:=INDIRECT(&quot;Grille.&quot;&amp;ADDRESS(CELL(&quot;row&quot;;[.G2]);IF([.G2]/4&lt;=1;IF([.G2]/2&lt;=1;3+1;1+1);IF(([.G2]-4)/2&lt;=1;7+1;5+1))))" office:value-type="string" office:string-value="e">
            <text:p>e</text:p>
          </table:table-cell>
          <table:table-cell table:style-name="ce14" table:formula="of:=INDIRECT(&quot;Grille.&quot;&amp;ADDRESS(CELL(&quot;row&quot;;[.H2]);IF([.H2]/4&lt;=1;IF([.H2]/2&lt;=1;3+1;1+1);IF(([.H2]-4)/2&lt;=1;7+1;5+1))))" office:value-type="string" office:string-value="e">
            <text:p>e</text:p>
          </table:table-cell>
          <table:table-cell table:number-columns-repeated="1016"/>
        </table:table-row>
        <table:table-row table:style-name="ro1">
          <table:table-cell table:style-name="ce3" table:formula="of:=INDIRECT(&quot;Grille.&quot;&amp;ADDRESS(CELL(&quot;row&quot;;[.A3]);IF([.A3]/4&lt;=1;IF([.A3]/2&lt;=1;3+1;1+1);IF(([.A3]-4)/2&lt;=1;7+1;5+1))))" office:value-type="float" office:value="0">
            <text:p>0</text:p>
          </table:table-cell>
          <table:table-cell table:formula="of:=INDIRECT(&quot;Grille.&quot;&amp;ADDRESS(CELL(&quot;row&quot;;[.B3]);IF([.B3]/4&lt;=1;IF([.B3]/2&lt;=1;3+1;1+1);IF(([.B3]-4)/2&lt;=1;7+1;5+1))))" office:value-type="float" office:value="0">
            <text:p>0</text:p>
          </table:table-cell>
          <table:table-cell table:formula="of:=INDIRECT(&quot;Grille.&quot;&amp;ADDRESS(CELL(&quot;row&quot;;[.C3]);IF([.C3]/4&lt;=1;IF([.C3]/2&lt;=1;3+1;1+1);IF(([.C3]-4)/2&lt;=1;7+1;5+1))))" office:value-type="float" office:value="0">
            <text:p>0</text:p>
          </table:table-cell>
          <table:table-cell table:formula="of:=INDIRECT(&quot;Grille.&quot;&amp;ADDRESS(CELL(&quot;row&quot;;[.D3]);IF([.D3]/4&lt;=1;IF([.D3]/2&lt;=1;3+1;1+1);IF(([.D3]-4)/2&lt;=1;7+1;5+1))))" office:value-type="float" office:value="0">
            <text:p>0</text:p>
          </table:table-cell>
          <table:table-cell table:formula="of:=INDIRECT(&quot;Grille.&quot;&amp;ADDRESS(CELL(&quot;row&quot;;[.E3]);IF([.E3]/4&lt;=1;IF([.E3]/2&lt;=1;3+1;1+1);IF(([.E3]-4)/2&lt;=1;7+1;5+1))))" office:value-type="string" office:string-value="a">
            <text:p>a</text:p>
          </table:table-cell>
          <table:table-cell table:formula="of:=INDIRECT(&quot;Grille.&quot;&amp;ADDRESS(CELL(&quot;row&quot;;[.F3]);IF([.F3]/4&lt;=1;IF([.F3]/2&lt;=1;3+1;1+1);IF(([.F3]-4)/2&lt;=1;7+1;5+1))))" office:value-type="float" office:value="0">
            <text:p>0</text:p>
          </table:table-cell>
          <table:table-cell table:formula="of:=INDIRECT(&quot;Grille.&quot;&amp;ADDRESS(CELL(&quot;row&quot;;[.G3]);IF([.G3]/4&lt;=1;IF([.G3]/2&lt;=1;3+1;1+1);IF(([.G3]-4)/2&lt;=1;7+1;5+1))))" office:value-type="string" office:string-value="a">
            <text:p>a</text:p>
          </table:table-cell>
          <table:table-cell table:style-name="ce18" table:formula="of:=INDIRECT(&quot;Grille.&quot;&amp;ADDRESS(CELL(&quot;row&quot;;[.H3]);IF([.H3]/4&lt;=1;IF([.H3]/2&lt;=1;3+1;1+1);IF(([.H3]-4)/2&lt;=1;7+1;5+1)))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style-name="ce3" table:formula="of:=INDIRECT(&quot;Grille.&quot;&amp;ADDRESS(CELL(&quot;row&quot;;[.A4]);IF([.A4]/4&lt;=1;IF([.A4]/2&lt;=1;3+1;1+1);IF(([.A4]-4)/2&lt;=1;7+1;5+1))))" office:value-type="float" office:value="0">
            <text:p>0</text:p>
          </table:table-cell>
          <table:table-cell table:formula="of:=INDIRECT(&quot;Grille.&quot;&amp;ADDRESS(CELL(&quot;row&quot;;[.B4]);IF([.B4]/4&lt;=1;IF([.B4]/2&lt;=1;3+1;1+1);IF(([.B4]-4)/2&lt;=1;7+1;5+1))))" office:value-type="float" office:value="0">
            <text:p>0</text:p>
          </table:table-cell>
          <table:table-cell table:formula="of:=INDIRECT(&quot;Grille.&quot;&amp;ADDRESS(CELL(&quot;row&quot;;[.C4]);IF([.C4]/4&lt;=1;IF([.C4]/2&lt;=1;3+1;1+1);IF(([.C4]-4)/2&lt;=1;7+1;5+1))))" office:value-type="float" office:value="0">
            <text:p>0</text:p>
          </table:table-cell>
          <table:table-cell table:formula="of:=INDIRECT(&quot;Grille.&quot;&amp;ADDRESS(CELL(&quot;row&quot;;[.D4]);IF([.D4]/4&lt;=1;IF([.D4]/2&lt;=1;3+1;1+1);IF(([.D4]-4)/2&lt;=1;7+1;5+1))))" office:value-type="float" office:value="0">
            <text:p>0</text:p>
          </table:table-cell>
          <table:table-cell table:formula="of:=INDIRECT(&quot;Grille.&quot;&amp;ADDRESS(CELL(&quot;row&quot;;[.E4]);IF([.E4]/4&lt;=1;IF([.E4]/2&lt;=1;3+1;1+1);IF(([.E4]-4)/2&lt;=1;7+1;5+1))))" office:value-type="float" office:value="0">
            <text:p>0</text:p>
          </table:table-cell>
          <table:table-cell table:formula="of:=INDIRECT(&quot;Grille.&quot;&amp;ADDRESS(CELL(&quot;row&quot;;[.F4]);IF([.F4]/4&lt;=1;IF([.F4]/2&lt;=1;3+1;1+1);IF(([.F4]-4)/2&lt;=1;7+1;5+1))))" office:value-type="string" office:string-value="a">
            <text:p>a</text:p>
          </table:table-cell>
          <table:table-cell table:formula="of:=INDIRECT(&quot;Grille.&quot;&amp;ADDRESS(CELL(&quot;row&quot;;[.G4]);IF([.G4]/4&lt;=1;IF([.G4]/2&lt;=1;3+1;1+1);IF(([.G4]-4)/2&lt;=1;7+1;5+1))))" office:value-type="string" office:string-value="a">
            <text:p>a</text:p>
          </table:table-cell>
          <table:table-cell table:style-name="ce18" table:formula="of:=INDIRECT(&quot;Grille.&quot;&amp;ADDRESS(CELL(&quot;row&quot;;[.H4]);IF([.H4]/4&lt;=1;IF([.H4]/2&lt;=1;3+1;1+1);IF(([.H4]-4)/2&lt;=1;7+1;5+1)))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style-name="ce3" table:formula="of:=INDIRECT(&quot;Grille.&quot;&amp;ADDRESS(CELL(&quot;row&quot;;[.A5]);IF([.A5]/4&lt;=1;IF([.A5]/2&lt;=1;3+1;1+1);IF(([.A5]-4)/2&lt;=1;7+1;5+1))))" office:value-type="float" office:value="0">
            <text:p>0</text:p>
          </table:table-cell>
          <table:table-cell table:formula="of:=INDIRECT(&quot;Grille.&quot;&amp;ADDRESS(CELL(&quot;row&quot;;[.B5]);IF([.B5]/4&lt;=1;IF([.B5]/2&lt;=1;3+1;1+1);IF(([.B5]-4)/2&lt;=1;7+1;5+1))))" office:value-type="string" office:string-value="a">
            <text:p>a</text:p>
          </table:table-cell>
          <table:table-cell table:formula="of:=INDIRECT(&quot;Grille.&quot;&amp;ADDRESS(CELL(&quot;row&quot;;[.C5]);IF([.C5]/4&lt;=1;IF([.C5]/2&lt;=1;3+1;1+1);IF(([.C5]-4)/2&lt;=1;7+1;5+1))))" office:value-type="float" office:value="0">
            <text:p>0</text:p>
          </table:table-cell>
          <table:table-cell table:formula="of:=INDIRECT(&quot;Grille.&quot;&amp;ADDRESS(CELL(&quot;row&quot;;[.D5]);IF([.D5]/4&lt;=1;IF([.D5]/2&lt;=1;3+1;1+1);IF(([.D5]-4)/2&lt;=1;7+1;5+1))))" office:value-type="float" office:value="0">
            <text:p>0</text:p>
          </table:table-cell>
          <table:table-cell table:formula="of:=INDIRECT(&quot;Grille.&quot;&amp;ADDRESS(CELL(&quot;row&quot;;[.E5]);IF([.E5]/4&lt;=1;IF([.E5]/2&lt;=1;3+1;1+1);IF(([.E5]-4)/2&lt;=1;7+1;5+1))))" office:value-type="float" office:value="0">
            <text:p>0</text:p>
          </table:table-cell>
          <table:table-cell table:formula="of:=INDIRECT(&quot;Grille.&quot;&amp;ADDRESS(CELL(&quot;row&quot;;[.F5]);IF([.F5]/4&lt;=1;IF([.F5]/2&lt;=1;3+1;1+1);IF(([.F5]-4)/2&lt;=1;7+1;5+1))))" office:value-type="string" office:string-value="a">
            <text:p>a</text:p>
          </table:table-cell>
          <table:table-cell table:formula="of:=INDIRECT(&quot;Grille.&quot;&amp;ADDRESS(CELL(&quot;row&quot;;[.G5]);IF([.G5]/4&lt;=1;IF([.G5]/2&lt;=1;3+1;1+1);IF(([.G5]-4)/2&lt;=1;7+1;5+1))))" office:value-type="float" office:value="0">
            <text:p>0</text:p>
          </table:table-cell>
          <table:table-cell table:style-name="ce18" table:formula="of:=INDIRECT(&quot;Grille.&quot;&amp;ADDRESS(CELL(&quot;row&quot;;[.H5]);IF([.H5]/4&lt;=1;IF([.H5]/2&lt;=1;3+1;1+1);IF(([.H5]-4)/2&lt;=1;7+1;5+1)))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style-name="ce3" table:formula="of:=INDIRECT(&quot;Grille.&quot;&amp;ADDRESS(CELL(&quot;row&quot;;[.A6]);IF([.A6]/4&lt;=1;IF([.A6]/2&lt;=1;3+1;1+1);IF(([.A6]-4)/2&lt;=1;7+1;5+1))))" office:value-type="float" office:value="0">
            <text:p>0</text:p>
          </table:table-cell>
          <table:table-cell table:formula="of:=INDIRECT(&quot;Grille.&quot;&amp;ADDRESS(CELL(&quot;row&quot;;[.B6]);IF([.B6]/4&lt;=1;IF([.B6]/2&lt;=1;3+1;1+1);IF(([.B6]-4)/2&lt;=1;7+1;5+1))))" office:value-type="float" office:value="0">
            <text:p>0</text:p>
          </table:table-cell>
          <table:table-cell table:formula="of:=INDIRECT(&quot;Grille.&quot;&amp;ADDRESS(CELL(&quot;row&quot;;[.C6]);IF([.C6]/4&lt;=1;IF([.C6]/2&lt;=1;3+1;1+1);IF(([.C6]-4)/2&lt;=1;7+1;5+1))))" office:value-type="string" office:string-value="a">
            <text:p>a</text:p>
          </table:table-cell>
          <table:table-cell table:formula="of:=INDIRECT(&quot;Grille.&quot;&amp;ADDRESS(CELL(&quot;row&quot;;[.D6]);IF([.D6]/4&lt;=1;IF([.D6]/2&lt;=1;3+1;1+1);IF(([.D6]-4)/2&lt;=1;7+1;5+1))))" office:value-type="float" office:value="0">
            <text:p>0</text:p>
          </table:table-cell>
          <table:table-cell table:formula="of:=INDIRECT(&quot;Grille.&quot;&amp;ADDRESS(CELL(&quot;row&quot;;[.E6]);IF([.E6]/4&lt;=1;IF([.E6]/2&lt;=1;3+1;1+1);IF(([.E6]-4)/2&lt;=1;7+1;5+1))))" office:value-type="float" office:value="0">
            <text:p>0</text:p>
          </table:table-cell>
          <table:table-cell table:formula="of:=INDIRECT(&quot;Grille.&quot;&amp;ADDRESS(CELL(&quot;row&quot;;[.F6]);IF([.F6]/4&lt;=1;IF([.F6]/2&lt;=1;3+1;1+1);IF(([.F6]-4)/2&lt;=1;7+1;5+1))))" office:value-type="float" office:value="0">
            <text:p>0</text:p>
          </table:table-cell>
          <table:table-cell table:formula="of:=INDIRECT(&quot;Grille.&quot;&amp;ADDRESS(CELL(&quot;row&quot;;[.G6]);IF([.G6]/4&lt;=1;IF([.G6]/2&lt;=1;3+1;1+1);IF(([.G6]-4)/2&lt;=1;7+1;5+1))))" office:value-type="float" office:value="0">
            <text:p>0</text:p>
          </table:table-cell>
          <table:table-cell table:style-name="ce18" table:formula="of:=INDIRECT(&quot;Grille.&quot;&amp;ADDRESS(CELL(&quot;row&quot;;[.H6]);IF([.H6]/4&lt;=1;IF([.H6]/2&lt;=1;3+1;1+1);IF(([.H6]-4)/2&lt;=1;7+1;5+1))))" office:value-type="string" office:string-value="a">
            <text:p>a</text:p>
          </table:table-cell>
          <table:table-cell table:number-columns-repeated="1016"/>
        </table:table-row>
        <table:table-row table:style-name="ro1">
          <table:table-cell table:style-name="ce3" table:formula="of:=INDIRECT(&quot;Grille.&quot;&amp;ADDRESS(CELL(&quot;row&quot;;[.A7]);IF([.A7]/4&lt;=1;IF([.A7]/2&lt;=1;3+1;1+1);IF(([.A7]-4)/2&lt;=1;7+1;5+1))))" office:value-type="float" office:value="0">
            <text:p>0</text:p>
          </table:table-cell>
          <table:table-cell table:formula="of:=INDIRECT(&quot;Grille.&quot;&amp;ADDRESS(CELL(&quot;row&quot;;[.B7]);IF([.B7]/4&lt;=1;IF([.B7]/2&lt;=1;3+1;1+1);IF(([.B7]-4)/2&lt;=1;7+1;5+1))))" office:value-type="string" office:string-value="a">
            <text:p>a</text:p>
          </table:table-cell>
          <table:table-cell table:formula="of:=INDIRECT(&quot;Grille.&quot;&amp;ADDRESS(CELL(&quot;row&quot;;[.C7]);IF([.C7]/4&lt;=1;IF([.C7]/2&lt;=1;3+1;1+1);IF(([.C7]-4)/2&lt;=1;7+1;5+1))))" office:value-type="float" office:value="0">
            <text:p>0</text:p>
          </table:table-cell>
          <table:table-cell table:formula="of:=INDIRECT(&quot;Grille.&quot;&amp;ADDRESS(CELL(&quot;row&quot;;[.D7]);IF([.D7]/4&lt;=1;IF([.D7]/2&lt;=1;3+1;1+1);IF(([.D7]-4)/2&lt;=1;7+1;5+1))))" office:value-type="float" office:value="0">
            <text:p>0</text:p>
          </table:table-cell>
          <table:table-cell table:formula="of:=INDIRECT(&quot;Grille.&quot;&amp;ADDRESS(CELL(&quot;row&quot;;[.E7]);IF([.E7]/4&lt;=1;IF([.E7]/2&lt;=1;3+1;1+1);IF(([.E7]-4)/2&lt;=1;7+1;5+1))))" office:value-type="float" office:value="0">
            <text:p>0</text:p>
          </table:table-cell>
          <table:table-cell table:formula="of:=INDIRECT(&quot;Grille.&quot;&amp;ADDRESS(CELL(&quot;row&quot;;[.F7]);IF([.F7]/4&lt;=1;IF([.F7]/2&lt;=1;3+1;1+1);IF(([.F7]-4)/2&lt;=1;7+1;5+1))))" office:value-type="float" office:value="0">
            <text:p>0</text:p>
          </table:table-cell>
          <table:table-cell table:formula="of:=INDIRECT(&quot;Grille.&quot;&amp;ADDRESS(CELL(&quot;row&quot;;[.G7]);IF([.G7]/4&lt;=1;IF([.G7]/2&lt;=1;3+1;1+1);IF(([.G7]-4)/2&lt;=1;7+1;5+1))))" office:value-type="float" office:value="0">
            <text:p>0</text:p>
          </table:table-cell>
          <table:table-cell table:style-name="ce18" table:formula="of:=INDIRECT(&quot;Grille.&quot;&amp;ADDRESS(CELL(&quot;row&quot;;[.H7]);IF([.H7]/4&lt;=1;IF([.H7]/2&lt;=1;3+1;1+1);IF(([.H7]-4)/2&lt;=1;7+1;5+1))))" office:value-type="string" office:string-value="a">
            <text:p>a</text:p>
          </table:table-cell>
          <table:table-cell table:number-columns-repeated="1016"/>
        </table:table-row>
        <table:table-row table:style-name="ro1">
          <table:table-cell table:style-name="ce4" table:formula="of:=INDIRECT(&quot;Grille.&quot;&amp;ADDRESS(CELL(&quot;row&quot;;[.A8]);IF([.A8]/4&lt;=1;IF([.A8]/2&lt;=1;3+1;1+1);IF(([.A8]-4)/2&lt;=1;7+1;5+1))))" office:value-type="float" office:value="0">
            <text:p>0</text:p>
          </table:table-cell>
          <table:table-cell table:style-name="ce6" table:formula="of:=INDIRECT(&quot;Grille.&quot;&amp;ADDRESS(CELL(&quot;row&quot;;[.B8]);IF([.B8]/4&lt;=1;IF([.B8]/2&lt;=1;3+1;1+1);IF(([.B8]-4)/2&lt;=1;7+1;5+1))))" office:value-type="float" office:value="0">
            <text:p>0</text:p>
          </table:table-cell>
          <table:table-cell table:style-name="ce6" table:formula="of:=INDIRECT(&quot;Grille.&quot;&amp;ADDRESS(CELL(&quot;row&quot;;[.C8]);IF([.C8]/4&lt;=1;IF([.C8]/2&lt;=1;3+1;1+1);IF(([.C8]-4)/2&lt;=1;7+1;5+1))))" office:value-type="float" office:value="0">
            <text:p>0</text:p>
          </table:table-cell>
          <table:table-cell table:style-name="ce6" table:formula="of:=INDIRECT(&quot;Grille.&quot;&amp;ADDRESS(CELL(&quot;row&quot;;[.D8]);IF([.D8]/4&lt;=1;IF([.D8]/2&lt;=1;3+1;1+1);IF(([.D8]-4)/2&lt;=1;7+1;5+1))))" office:value-type="string" office:string-value="a">
            <text:p>a</text:p>
          </table:table-cell>
          <table:table-cell table:style-name="ce6" table:formula="of:=INDIRECT(&quot;Grille.&quot;&amp;ADDRESS(CELL(&quot;row&quot;;[.E8]);IF([.E8]/4&lt;=1;IF([.E8]/2&lt;=1;3+1;1+1);IF(([.E8]-4)/2&lt;=1;7+1;5+1))))" office:value-type="string" office:string-value="a">
            <text:p>a</text:p>
          </table:table-cell>
          <table:table-cell table:style-name="ce6" table:formula="of:=INDIRECT(&quot;Grille.&quot;&amp;ADDRESS(CELL(&quot;row&quot;;[.F8]);IF([.F8]/4&lt;=1;IF([.F8]/2&lt;=1;3+1;1+1);IF(([.F8]-4)/2&lt;=1;7+1;5+1))))" office:value-type="float" office:value="0">
            <text:p>0</text:p>
          </table:table-cell>
          <table:table-cell table:style-name="ce6" table:formula="of:=INDIRECT(&quot;Grille.&quot;&amp;ADDRESS(CELL(&quot;row&quot;;[.G8]);IF([.G8]/4&lt;=1;IF([.G8]/2&lt;=1;3+1;1+1);IF(([.G8]-4)/2&lt;=1;7+1;5+1))))" office:value-type="float" office:value="0">
            <text:p>0</text:p>
          </table:table-cell>
          <table:table-cell table:style-name="ce19" table:formula="of:=INDIRECT(&quot;Grille.&quot;&amp;ADDRESS(CELL(&quot;row&quot;;[.H8]);IF([.H8]/4&lt;=1;IF([.H8]/2&lt;=1;3+1;1+1);IF(([.H8]-4)/2&lt;=1;7+1;5+1))))" office:value-type="float" office:value="0">
            <text:p>0</text:p>
          </table:table-cell>
          <table:table-cell table:number-columns-repeated="1016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office:value-type="string">
            <text:p>Contre d</text:p>
          </table:table-cell>
          <table:table-cell table:number-columns-repeated="7"/>
          <table:table-cell office:value-type="string">
            <text:p>Contre</text:p>
          </table:table-cell>
          <table:table-cell table:number-columns-repeated="1015"/>
        </table:table-row>
        <table:table-row table:style-name="ro1">
          <table:table-cell table:style-name="ce2" table:formula="of:=INDIRECT(&quot;Grille.&quot;&amp;ADDRESS(CELL(&quot;row&quot;;[.A2]);IF([.A2]/4&lt;=1;IF([.A2]/2&lt;=1;4+1;2+1);IF(([.A2]-4)/2&lt;=1;8+1;6+1))))" office:value-type="string" office:string-value="d">
            <text:p>d</text:p>
          </table:table-cell>
          <table:table-cell table:style-name="ce5" table:formula="of:=INDIRECT(&quot;Grille.&quot;&amp;ADDRESS(CELL(&quot;row&quot;;[.B2]);IF([.B2]/4&lt;=1;IF([.B2]/2&lt;=1;4+1;2+1);IF(([.B2]-4)/2&lt;=1;8+1;6+1))))" office:value-type="string" office:string-value="d">
            <text:p>d</text:p>
          </table:table-cell>
          <table:table-cell table:style-name="ce5" table:formula="of:=INDIRECT(&quot;Grille.&quot;&amp;ADDRESS(CELL(&quot;row&quot;;[.C2]);IF([.C2]/4&lt;=1;IF([.C2]/2&lt;=1;4+1;2+1);IF(([.C2]-4)/2&lt;=1;8+1;6+1))))" office:value-type="string" office:string-value="b">
            <text:p>b</text:p>
          </table:table-cell>
          <table:table-cell table:style-name="ce5" table:formula="of:=INDIRECT(&quot;Grille.&quot;&amp;ADDRESS(CELL(&quot;row&quot;;[.D2]);IF([.D2]/4&lt;=1;IF([.D2]/2&lt;=1;4+1;2+1);IF(([.D2]-4)/2&lt;=1;8+1;6+1))))" office:value-type="string" office:string-value="b">
            <text:p>b</text:p>
          </table:table-cell>
          <table:table-cell table:style-name="ce5" table:formula="of:=INDIRECT(&quot;Grille.&quot;&amp;ADDRESS(CELL(&quot;row&quot;;[.E2]);IF([.E2]/4&lt;=1;IF([.E2]/2&lt;=1;4+1;2+1);IF(([.E2]-4)/2&lt;=1;8+1;6+1))))" office:value-type="string" office:string-value="h">
            <text:p>h</text:p>
          </table:table-cell>
          <table:table-cell table:style-name="ce5" table:formula="of:=INDIRECT(&quot;Grille.&quot;&amp;ADDRESS(CELL(&quot;row&quot;;[.F2]);IF([.F2]/4&lt;=1;IF([.F2]/2&lt;=1;4+1;2+1);IF(([.F2]-4)/2&lt;=1;8+1;6+1))))" office:value-type="string" office:string-value="h">
            <text:p>h</text:p>
          </table:table-cell>
          <table:table-cell table:style-name="ce5" table:formula="of:=INDIRECT(&quot;Grille.&quot;&amp;ADDRESS(CELL(&quot;row&quot;;[.G2]);IF([.G2]/4&lt;=1;IF([.G2]/2&lt;=1;4+1;2+1);IF(([.G2]-4)/2&lt;=1;8+1;6+1))))" office:value-type="string" office:string-value="f">
            <text:p>f</text:p>
          </table:table-cell>
          <table:table-cell table:style-name="ce14" table:formula="of:=INDIRECT(&quot;Grille.&quot;&amp;ADDRESS(CELL(&quot;row&quot;;[.H2]);IF([.H2]/4&lt;=1;IF([.H2]/2&lt;=1;4+1;2+1);IF(([.H2]-4)/2&lt;=1;8+1;6+1))))" office:value-type="string" office:string-value="f">
            <text:p>f</text:p>
          </table:table-cell>
          <table:table-cell/>
          <table:table-cell table:style-name="ce2" table:formula="of:=IF([.A39];[.A39]&amp;[.$I39]&amp;&quot;,&quot;;&quot;&quot;)">
            <text:p/>
          </table:table-cell>
          <table:table-cell table:style-name="ce5" table:formula="of:=IF([.B39];[.B39]&amp;[.$I39]&amp;&quot;,&quot;;&quot;&quot;)" office:value-type="string" office:string-value="2a,">
            <text:p>2a,</text:p>
          </table:table-cell>
          <table:table-cell table:style-name="ce5" table:formula="of:=IF([.C39];[.C39]&amp;[.$I39]&amp;&quot;,&quot;;&quot;&quot;)" office:value-type="string" office:string-value="2a,">
            <text:p>2a,</text:p>
          </table:table-cell>
          <table:table-cell table:style-name="ce5" table:formula="of:=IF([.D39];[.D39]&amp;[.$I39]&amp;&quot;,&quot;;&quot;&quot;)" office:value-type="string" office:string-value="2a,">
            <text:p>2a,</text:p>
          </table:table-cell>
          <table:table-cell table:style-name="ce5" table:formula="of:=IF([.E39];[.E39]&amp;[.$I39]&amp;&quot;,&quot;;&quot;&quot;)" office:value-type="string" office:string-value="2a,">
            <text:p>2a,</text:p>
          </table:table-cell>
          <table:table-cell table:style-name="ce5" table:formula="of:=IF([.F39];[.F39]&amp;[.$I39]&amp;&quot;,&quot;;&quot;&quot;)" office:value-type="string" office:string-value="2a,">
            <text:p>2a,</text:p>
          </table:table-cell>
          <table:table-cell table:style-name="ce5" table:formula="of:=IF([.G39];[.G39]&amp;[.$I39]&amp;&quot;,&quot;;&quot;&quot;)" office:value-type="string" office:string-value="2a,">
            <text:p>2a,</text:p>
          </table:table-cell>
          <table:table-cell table:style-name="ce14" table:formula="of:=IF([.H39];[.H39]&amp;[.$I39]&amp;&quot;,&quot;;&quot;&quot;)" office:value-type="string" office:string-value="2a,">
            <text:p>2a,</text:p>
          </table:table-cell>
          <table:table-cell table:number-columns-repeated="1007"/>
        </table:table-row>
        <table:table-row table:style-name="ro1">
          <table:table-cell table:style-name="ce3" table:formula="of:=INDIRECT(&quot;Grille.&quot;&amp;ADDRESS(CELL(&quot;row&quot;;[.A3]);IF([.A3]/4&lt;=1;IF([.A3]/2&lt;=1;4+1;2+1);IF(([.A3]-4)/2&lt;=1;8+1;6+1))))" office:value-type="float" office:value="0">
            <text:p>0</text:p>
          </table:table-cell>
          <table:table-cell table:formula="of:=INDIRECT(&quot;Grille.&quot;&amp;ADDRESS(CELL(&quot;row&quot;;[.B3]);IF([.B3]/4&lt;=1;IF([.B3]/2&lt;=1;4+1;2+1);IF(([.B3]-4)/2&lt;=1;8+1;6+1))))" office:value-type="string" office:string-value="h">
            <text:p>h</text:p>
          </table:table-cell>
          <table:table-cell table:formula="of:=INDIRECT(&quot;Grille.&quot;&amp;ADDRESS(CELL(&quot;row&quot;;[.C3]);IF([.C3]/4&lt;=1;IF([.C3]/2&lt;=1;4+1;2+1);IF(([.C3]-4)/2&lt;=1;8+1;6+1))))" office:value-type="float" office:value="0">
            <text:p>0</text:p>
          </table:table-cell>
          <table:table-cell table:formula="of:=INDIRECT(&quot;Grille.&quot;&amp;ADDRESS(CELL(&quot;row&quot;;[.D3]);IF([.D3]/4&lt;=1;IF([.D3]/2&lt;=1;4+1;2+1);IF(([.D3]-4)/2&lt;=1;8+1;6+1))))" office:value-type="string" office:string-value="h">
            <text:p>h</text:p>
          </table:table-cell>
          <table:table-cell table:formula="of:=INDIRECT(&quot;Grille.&quot;&amp;ADDRESS(CELL(&quot;row&quot;;[.E3]);IF([.E3]/4&lt;=1;IF([.E3]/2&lt;=1;4+1;2+1);IF(([.E3]-4)/2&lt;=1;8+1;6+1))))" office:value-type="string" office:string-value="c">
            <text:p>c</text:p>
          </table:table-cell>
          <table:table-cell table:formula="of:=INDIRECT(&quot;Grille.&quot;&amp;ADDRESS(CELL(&quot;row&quot;;[.F3]);IF([.F3]/4&lt;=1;IF([.F3]/2&lt;=1;4+1;2+1);IF(([.F3]-4)/2&lt;=1;8+1;6+1))))" office:value-type="float" office:value="0">
            <text:p>0</text:p>
          </table:table-cell>
          <table:table-cell table:formula="of:=INDIRECT(&quot;Grille.&quot;&amp;ADDRESS(CELL(&quot;row&quot;;[.G3]);IF([.G3]/4&lt;=1;IF([.G3]/2&lt;=1;4+1;2+1);IF(([.G3]-4)/2&lt;=1;8+1;6+1))))" office:value-type="string" office:string-value="c">
            <text:p>c</text:p>
          </table:table-cell>
          <table:table-cell table:style-name="ce18" table:formula="of:=INDIRECT(&quot;Grille.&quot;&amp;ADDRESS(CELL(&quot;row&quot;;[.H3]);IF([.H3]/4&lt;=1;IF([.H3]/2&lt;=1;4+1;2+1);IF(([.H3]-4)/2&lt;=1;8+1;6+1))))" office:value-type="float" office:value="0">
            <text:p>0</text:p>
          </table:table-cell>
          <table:table-cell/>
          <table:table-cell table:style-name="ce3" table:formula="of:=IF([.A40];[.A40]&amp;[.$I40]&amp;&quot;,&quot;;&quot;&quot;)">
            <text:p/>
          </table:table-cell>
          <table:table-cell table:formula="of:=IF([.B40];[.B40]&amp;[.$I40]&amp;&quot;,&quot;;&quot;&quot;)">
            <text:p/>
          </table:table-cell>
          <table:table-cell table:formula="of:=IF([.C40];[.C40]&amp;[.$I40]&amp;&quot;,&quot;;&quot;&quot;)" office:value-type="string" office:string-value="1b,">
            <text:p>1b,</text:p>
          </table:table-cell>
          <table:table-cell table:formula="of:=IF([.D40];[.D40]&amp;[.$I40]&amp;&quot;,&quot;;&quot;&quot;)" office:value-type="string" office:string-value="1b,">
            <text:p>1b,</text:p>
          </table:table-cell>
          <table:table-cell table:formula="of:=IF([.E40];[.E40]&amp;[.$I40]&amp;&quot;,&quot;;&quot;&quot;)">
            <text:p/>
          </table:table-cell>
          <table:table-cell table:formula="of:=IF([.F40];[.F40]&amp;[.$I40]&amp;&quot;,&quot;;&quot;&quot;)">
            <text:p/>
          </table:table-cell>
          <table:table-cell table:formula="of:=IF([.G40];[.G40]&amp;[.$I40]&amp;&quot;,&quot;;&quot;&quot;)">
            <text:p/>
          </table:table-cell>
          <table:table-cell table:style-name="ce18" table:formula="of:=IF([.H40];[.H40]&amp;[.$I40]&amp;&quot;,&quot;;&quot;&quot;)">
            <text:p/>
          </table:table-cell>
          <table:table-cell table:number-columns-repeated="1007"/>
        </table:table-row>
        <table:table-row table:style-name="ro1">
          <table:table-cell table:style-name="ce3" table:formula="of:=INDIRECT(&quot;Grille.&quot;&amp;ADDRESS(CELL(&quot;row&quot;;[.A4]);IF([.A4]/4&lt;=1;IF([.A4]/2&lt;=1;4+1;2+1);IF(([.A4]-4)/2&lt;=1;8+1;6+1))))" office:value-type="float" office:value="0">
            <text:p>0</text:p>
          </table:table-cell>
          <table:table-cell table:formula="of:=INDIRECT(&quot;Grille.&quot;&amp;ADDRESS(CELL(&quot;row&quot;;[.B4]);IF([.B4]/4&lt;=1;IF([.B4]/2&lt;=1;4+1;2+1);IF(([.B4]-4)/2&lt;=1;8+1;6+1))))" office:value-type="float" office:value="0">
            <text:p>0</text:p>
          </table:table-cell>
          <table:table-cell table:formula="of:=INDIRECT(&quot;Grille.&quot;&amp;ADDRESS(CELL(&quot;row&quot;;[.C4]);IF([.C4]/4&lt;=1;IF([.C4]/2&lt;=1;4+1;2+1);IF(([.C4]-4)/2&lt;=1;8+1;6+1))))" office:value-type="float" office:value="0">
            <text:p>0</text:p>
          </table:table-cell>
          <table:table-cell table:formula="of:=INDIRECT(&quot;Grille.&quot;&amp;ADDRESS(CELL(&quot;row&quot;;[.D4]);IF([.D4]/4&lt;=1;IF([.D4]/2&lt;=1;4+1;2+1);IF(([.D4]-4)/2&lt;=1;8+1;6+1))))" office:value-type="float" office:value="0">
            <text:p>0</text:p>
          </table:table-cell>
          <table:table-cell table:formula="of:=INDIRECT(&quot;Grille.&quot;&amp;ADDRESS(CELL(&quot;row&quot;;[.E4]);IF([.E4]/4&lt;=1;IF([.E4]/2&lt;=1;4+1;2+1);IF(([.E4]-4)/2&lt;=1;8+1;6+1))))" office:value-type="float" office:value="0">
            <text:p>0</text:p>
          </table:table-cell>
          <table:table-cell table:formula="of:=INDIRECT(&quot;Grille.&quot;&amp;ADDRESS(CELL(&quot;row&quot;;[.F4]);IF([.F4]/4&lt;=1;IF([.F4]/2&lt;=1;4+1;2+1);IF(([.F4]-4)/2&lt;=1;8+1;6+1))))" office:value-type="string" office:string-value="d">
            <text:p>d</text:p>
          </table:table-cell>
          <table:table-cell table:formula="of:=INDIRECT(&quot;Grille.&quot;&amp;ADDRESS(CELL(&quot;row&quot;;[.G4]);IF([.G4]/4&lt;=1;IF([.G4]/2&lt;=1;4+1;2+1);IF(([.G4]-4)/2&lt;=1;8+1;6+1))))" office:value-type="string" office:string-value="d">
            <text:p>d</text:p>
          </table:table-cell>
          <table:table-cell table:style-name="ce18" table:formula="of:=INDIRECT(&quot;Grille.&quot;&amp;ADDRESS(CELL(&quot;row&quot;;[.H4]);IF([.H4]/4&lt;=1;IF([.H4]/2&lt;=1;4+1;2+1);IF(([.H4]-4)/2&lt;=1;8+1;6+1))))" office:value-type="float" office:value="0">
            <text:p>0</text:p>
          </table:table-cell>
          <table:table-cell/>
          <table:table-cell table:style-name="ce3" table:formula="of:=IF([.A41];[.A41]&amp;[.$I41]&amp;&quot;,&quot;;&quot;&quot;)" office:value-type="string" office:string-value="1c,">
            <text:p>1c,</text:p>
          </table:table-cell>
          <table:table-cell table:formula="of:=IF([.B41];[.B41]&amp;[.$I41]&amp;&quot;,&quot;;&quot;&quot;)" office:value-type="string" office:string-value="1c,">
            <text:p>1c,</text:p>
          </table:table-cell>
          <table:table-cell table:formula="of:=IF([.C41];[.C41]&amp;[.$I41]&amp;&quot;,&quot;;&quot;&quot;)">
            <text:p/>
          </table:table-cell>
          <table:table-cell table:formula="of:=IF([.D41];[.D41]&amp;[.$I41]&amp;&quot;,&quot;;&quot;&quot;)">
            <text:p/>
          </table:table-cell>
          <table:table-cell table:formula="of:=IF([.E41];[.E41]&amp;[.$I41]&amp;&quot;,&quot;;&quot;&quot;)" office:value-type="string" office:string-value="1c,">
            <text:p>1c,</text:p>
          </table:table-cell>
          <table:table-cell table:formula="of:=IF([.F41];[.F41]&amp;[.$I41]&amp;&quot;,&quot;;&quot;&quot;)">
            <text:p/>
          </table:table-cell>
          <table:table-cell table:formula="of:=IF([.G41];[.G41]&amp;[.$I41]&amp;&quot;,&quot;;&quot;&quot;)" office:value-type="string" office:string-value="1c,">
            <text:p>1c,</text:p>
          </table:table-cell>
          <table:table-cell table:style-name="ce18" table:formula="of:=IF([.H41];[.H41]&amp;[.$I41]&amp;&quot;,&quot;;&quot;&quot;)">
            <text:p/>
          </table:table-cell>
          <table:table-cell table:number-columns-repeated="1007"/>
        </table:table-row>
        <table:table-row table:style-name="ro1">
          <table:table-cell table:style-name="ce3" table:formula="of:=INDIRECT(&quot;Grille.&quot;&amp;ADDRESS(CELL(&quot;row&quot;;[.A5]);IF([.A5]/4&lt;=1;IF([.A5]/2&lt;=1;4+1;2+1);IF(([.A5]-4)/2&lt;=1;8+1;6+1))))" office:value-type="float" office:value="0">
            <text:p>0</text:p>
          </table:table-cell>
          <table:table-cell table:formula="of:=INDIRECT(&quot;Grille.&quot;&amp;ADDRESS(CELL(&quot;row&quot;;[.B5]);IF([.B5]/4&lt;=1;IF([.B5]/2&lt;=1;4+1;2+1);IF(([.B5]-4)/2&lt;=1;8+1;6+1))))" office:value-type="string" office:string-value="e">
            <text:p>e</text:p>
          </table:table-cell>
          <table:table-cell table:formula="of:=INDIRECT(&quot;Grille.&quot;&amp;ADDRESS(CELL(&quot;row&quot;;[.C5]);IF([.C5]/4&lt;=1;IF([.C5]/2&lt;=1;4+1;2+1);IF(([.C5]-4)/2&lt;=1;8+1;6+1))))" office:value-type="float" office:value="0">
            <text:p>0</text:p>
          </table:table-cell>
          <table:table-cell table:formula="of:=INDIRECT(&quot;Grille.&quot;&amp;ADDRESS(CELL(&quot;row&quot;;[.D5]);IF([.D5]/4&lt;=1;IF([.D5]/2&lt;=1;4+1;2+1);IF(([.D5]-4)/2&lt;=1;8+1;6+1))))" office:value-type="float" office:value="0">
            <text:p>0</text:p>
          </table:table-cell>
          <table:table-cell table:formula="of:=INDIRECT(&quot;Grille.&quot;&amp;ADDRESS(CELL(&quot;row&quot;;[.E5]);IF([.E5]/4&lt;=1;IF([.E5]/2&lt;=1;4+1;2+1);IF(([.E5]-4)/2&lt;=1;8+1;6+1))))" office:value-type="float" office:value="0">
            <text:p>0</text:p>
          </table:table-cell>
          <table:table-cell table:formula="of:=INDIRECT(&quot;Grille.&quot;&amp;ADDRESS(CELL(&quot;row&quot;;[.F5]);IF([.F5]/4&lt;=1;IF([.F5]/2&lt;=1;4+1;2+1);IF(([.F5]-4)/2&lt;=1;8+1;6+1))))" office:value-type="string" office:string-value="e">
            <text:p>e</text:p>
          </table:table-cell>
          <table:table-cell table:formula="of:=INDIRECT(&quot;Grille.&quot;&amp;ADDRESS(CELL(&quot;row&quot;;[.G5]);IF([.G5]/4&lt;=1;IF([.G5]/2&lt;=1;4+1;2+1);IF(([.G5]-4)/2&lt;=1;8+1;6+1))))" office:value-type="float" office:value="0">
            <text:p>0</text:p>
          </table:table-cell>
          <table:table-cell table:style-name="ce18" table:formula="of:=INDIRECT(&quot;Grille.&quot;&amp;ADDRESS(CELL(&quot;row&quot;;[.H5]);IF([.H5]/4&lt;=1;IF([.H5]/2&lt;=1;4+1;2+1);IF(([.H5]-4)/2&lt;=1;8+1;6+1))))" office:value-type="float" office:value="0">
            <text:p>0</text:p>
          </table:table-cell>
          <table:table-cell/>
          <table:table-cell table:style-name="ce3" table:formula="of:=IF([.A42];[.A42]&amp;[.$I42]&amp;&quot;,&quot;;&quot;&quot;)" office:value-type="string" office:string-value="1d,">
            <text:p>1d,</text:p>
          </table:table-cell>
          <table:table-cell table:formula="of:=IF([.B42];[.B42]&amp;[.$I42]&amp;&quot;,&quot;;&quot;&quot;)" office:value-type="string" office:string-value="1d,">
            <text:p>1d,</text:p>
          </table:table-cell>
          <table:table-cell table:formula="of:=IF([.C42];[.C42]&amp;[.$I42]&amp;&quot;,&quot;;&quot;&quot;)">
            <text:p/>
          </table:table-cell>
          <table:table-cell table:formula="of:=IF([.D42];[.D42]&amp;[.$I42]&amp;&quot;,&quot;;&quot;&quot;)">
            <text:p/>
          </table:table-cell>
          <table:table-cell table:formula="of:=IF([.E42];[.E42]&amp;[.$I42]&amp;&quot;,&quot;;&quot;&quot;)">
            <text:p/>
          </table:table-cell>
          <table:table-cell table:formula="of:=IF([.F42];[.F42]&amp;[.$I42]&amp;&quot;,&quot;;&quot;&quot;)" office:value-type="string" office:string-value="1d,">
            <text:p>1d,</text:p>
          </table:table-cell>
          <table:table-cell table:formula="of:=IF([.G42];[.G42]&amp;[.$I42]&amp;&quot;,&quot;;&quot;&quot;)" office:value-type="string" office:string-value="1d,">
            <text:p>1d,</text:p>
          </table:table-cell>
          <table:table-cell table:style-name="ce18" table:formula="of:=IF([.H42];[.H42]&amp;[.$I42]&amp;&quot;,&quot;;&quot;&quot;)">
            <text:p/>
          </table:table-cell>
          <table:table-cell table:number-columns-repeated="1007"/>
        </table:table-row>
        <table:table-row table:style-name="ro1">
          <table:table-cell table:style-name="ce3" table:formula="of:=INDIRECT(&quot;Grille.&quot;&amp;ADDRESS(CELL(&quot;row&quot;;[.A6]);IF([.A6]/4&lt;=1;IF([.A6]/2&lt;=1;4+1;2+1);IF(([.A6]-4)/2&lt;=1;8+1;6+1))))" office:value-type="float" office:value="0">
            <text:p>0</text:p>
          </table:table-cell>
          <table:table-cell table:formula="of:=INDIRECT(&quot;Grille.&quot;&amp;ADDRESS(CELL(&quot;row&quot;;[.B6]);IF([.B6]/4&lt;=1;IF([.B6]/2&lt;=1;4+1;2+1);IF(([.B6]-4)/2&lt;=1;8+1;6+1))))" office:value-type="float" office:value="0">
            <text:p>0</text:p>
          </table:table-cell>
          <table:table-cell table:formula="of:=INDIRECT(&quot;Grille.&quot;&amp;ADDRESS(CELL(&quot;row&quot;;[.C6]);IF([.C6]/4&lt;=1;IF([.C6]/2&lt;=1;4+1;2+1);IF(([.C6]-4)/2&lt;=1;8+1;6+1))))" office:value-type="string" office:string-value="f">
            <text:p>f</text:p>
          </table:table-cell>
          <table:table-cell table:formula="of:=INDIRECT(&quot;Grille.&quot;&amp;ADDRESS(CELL(&quot;row&quot;;[.D6]);IF([.D6]/4&lt;=1;IF([.D6]/2&lt;=1;4+1;2+1);IF(([.D6]-4)/2&lt;=1;8+1;6+1))))" office:value-type="float" office:value="0">
            <text:p>0</text:p>
          </table:table-cell>
          <table:table-cell table:formula="of:=INDIRECT(&quot;Grille.&quot;&amp;ADDRESS(CELL(&quot;row&quot;;[.E6]);IF([.E6]/4&lt;=1;IF([.E6]/2&lt;=1;4+1;2+1);IF(([.E6]-4)/2&lt;=1;8+1;6+1))))" office:value-type="float" office:value="0">
            <text:p>0</text:p>
          </table:table-cell>
          <table:table-cell table:formula="of:=INDIRECT(&quot;Grille.&quot;&amp;ADDRESS(CELL(&quot;row&quot;;[.F6]);IF([.F6]/4&lt;=1;IF([.F6]/2&lt;=1;4+1;2+1);IF(([.F6]-4)/2&lt;=1;8+1;6+1))))" office:value-type="float" office:value="0">
            <text:p>0</text:p>
          </table:table-cell>
          <table:table-cell table:formula="of:=INDIRECT(&quot;Grille.&quot;&amp;ADDRESS(CELL(&quot;row&quot;;[.G6]);IF([.G6]/4&lt;=1;IF([.G6]/2&lt;=1;4+1;2+1);IF(([.G6]-4)/2&lt;=1;8+1;6+1))))" office:value-type="float" office:value="0">
            <text:p>0</text:p>
          </table:table-cell>
          <table:table-cell table:style-name="ce18" table:formula="of:=INDIRECT(&quot;Grille.&quot;&amp;ADDRESS(CELL(&quot;row&quot;;[.H6]);IF([.H6]/4&lt;=1;IF([.H6]/2&lt;=1;4+1;2+1);IF(([.H6]-4)/2&lt;=1;8+1;6+1))))" office:value-type="string" office:string-value="f">
            <text:p>f</text:p>
          </table:table-cell>
          <table:table-cell/>
          <table:table-cell table:style-name="ce3" table:formula="of:=IF([.A43];[.A43]&amp;[.$I43]&amp;&quot;,&quot;;&quot;&quot;)">
            <text:p/>
          </table:table-cell>
          <table:table-cell table:formula="of:=IF([.B43];[.B43]&amp;[.$I43]&amp;&quot;,&quot;;&quot;&quot;)" office:value-type="string" office:string-value="1e,">
            <text:p>1e,</text:p>
          </table:table-cell>
          <table:table-cell table:formula="of:=IF([.C43];[.C43]&amp;[.$I43]&amp;&quot;,&quot;;&quot;&quot;)">
            <text:p/>
          </table:table-cell>
          <table:table-cell table:formula="of:=IF([.D43];[.D43]&amp;[.$I43]&amp;&quot;,&quot;;&quot;&quot;)">
            <text:p/>
          </table:table-cell>
          <table:table-cell table:formula="of:=IF([.E43];[.E43]&amp;[.$I43]&amp;&quot;,&quot;;&quot;&quot;)">
            <text:p/>
          </table:table-cell>
          <table:table-cell table:formula="of:=IF([.F43];[.F43]&amp;[.$I43]&amp;&quot;,&quot;;&quot;&quot;)" office:value-type="string" office:string-value="1e,">
            <text:p>1e,</text:p>
          </table:table-cell>
          <table:table-cell table:formula="of:=IF([.G43];[.G43]&amp;[.$I43]&amp;&quot;,&quot;;&quot;&quot;)" office:value-type="string" office:string-value="1e,">
            <text:p>1e,</text:p>
          </table:table-cell>
          <table:table-cell table:style-name="ce18" table:formula="of:=IF([.H43];[.H43]&amp;[.$I43]&amp;&quot;,&quot;;&quot;&quot;)" office:value-type="string" office:string-value="1e,">
            <text:p>1e,</text:p>
          </table:table-cell>
          <table:table-cell table:number-columns-repeated="1007"/>
        </table:table-row>
        <table:table-row table:style-name="ro1">
          <table:table-cell table:style-name="ce3" table:formula="of:=INDIRECT(&quot;Grille.&quot;&amp;ADDRESS(CELL(&quot;row&quot;;[.A7]);IF([.A7]/4&lt;=1;IF([.A7]/2&lt;=1;4+1;2+1);IF(([.A7]-4)/2&lt;=1;8+1;6+1))))" office:value-type="float" office:value="0">
            <text:p>0</text:p>
          </table:table-cell>
          <table:table-cell table:formula="of:=INDIRECT(&quot;Grille.&quot;&amp;ADDRESS(CELL(&quot;row&quot;;[.B7]);IF([.B7]/4&lt;=1;IF([.B7]/2&lt;=1;4+1;2+1);IF(([.B7]-4)/2&lt;=1;8+1;6+1))))" office:value-type="string" office:string-value="g">
            <text:p>g</text:p>
          </table:table-cell>
          <table:table-cell table:formula="of:=INDIRECT(&quot;Grille.&quot;&amp;ADDRESS(CELL(&quot;row&quot;;[.C7]);IF([.C7]/4&lt;=1;IF([.C7]/2&lt;=1;4+1;2+1);IF(([.C7]-4)/2&lt;=1;8+1;6+1))))" office:value-type="float" office:value="0">
            <text:p>0</text:p>
          </table:table-cell>
          <table:table-cell table:formula="of:=INDIRECT(&quot;Grille.&quot;&amp;ADDRESS(CELL(&quot;row&quot;;[.D7]);IF([.D7]/4&lt;=1;IF([.D7]/2&lt;=1;4+1;2+1);IF(([.D7]-4)/2&lt;=1;8+1;6+1))))" office:value-type="float" office:value="0">
            <text:p>0</text:p>
          </table:table-cell>
          <table:table-cell table:formula="of:=INDIRECT(&quot;Grille.&quot;&amp;ADDRESS(CELL(&quot;row&quot;;[.E7]);IF([.E7]/4&lt;=1;IF([.E7]/2&lt;=1;4+1;2+1);IF(([.E7]-4)/2&lt;=1;8+1;6+1))))" office:value-type="float" office:value="0">
            <text:p>0</text:p>
          </table:table-cell>
          <table:table-cell table:formula="of:=INDIRECT(&quot;Grille.&quot;&amp;ADDRESS(CELL(&quot;row&quot;;[.F7]);IF([.F7]/4&lt;=1;IF([.F7]/2&lt;=1;4+1;2+1);IF(([.F7]-4)/2&lt;=1;8+1;6+1))))" office:value-type="float" office:value="0">
            <text:p>0</text:p>
          </table:table-cell>
          <table:table-cell table:formula="of:=INDIRECT(&quot;Grille.&quot;&amp;ADDRESS(CELL(&quot;row&quot;;[.G7]);IF([.G7]/4&lt;=1;IF([.G7]/2&lt;=1;4+1;2+1);IF(([.G7]-4)/2&lt;=1;8+1;6+1))))" office:value-type="float" office:value="0">
            <text:p>0</text:p>
          </table:table-cell>
          <table:table-cell table:style-name="ce18" table:formula="of:=INDIRECT(&quot;Grille.&quot;&amp;ADDRESS(CELL(&quot;row&quot;;[.H7]);IF([.H7]/4&lt;=1;IF([.H7]/2&lt;=1;4+1;2+1);IF(([.H7]-4)/2&lt;=1;8+1;6+1))))" office:value-type="string" office:string-value="g">
            <text:p>g</text:p>
          </table:table-cell>
          <table:table-cell/>
          <table:table-cell table:style-name="ce3" table:formula="of:=IF([.A44];[.A44]&amp;[.$I44]&amp;&quot;,&quot;;&quot;&quot;)">
            <text:p/>
          </table:table-cell>
          <table:table-cell table:formula="of:=IF([.B44];[.B44]&amp;[.$I44]&amp;&quot;,&quot;;&quot;&quot;)">
            <text:p/>
          </table:table-cell>
          <table:table-cell table:formula="of:=IF([.C44];[.C44]&amp;[.$I44]&amp;&quot;,&quot;;&quot;&quot;)" office:value-type="string" office:string-value="1f,">
            <text:p>1f,</text:p>
          </table:table-cell>
          <table:table-cell table:formula="of:=IF([.D44];[.D44]&amp;[.$I44]&amp;&quot;,&quot;;&quot;&quot;)">
            <text:p/>
          </table:table-cell>
          <table:table-cell table:formula="of:=IF([.E44];[.E44]&amp;[.$I44]&amp;&quot;,&quot;;&quot;&quot;)">
            <text:p/>
          </table:table-cell>
          <table:table-cell table:formula="of:=IF([.F44];[.F44]&amp;[.$I44]&amp;&quot;,&quot;;&quot;&quot;)">
            <text:p/>
          </table:table-cell>
          <table:table-cell table:formula="of:=IF([.G44];[.G44]&amp;[.$I44]&amp;&quot;,&quot;;&quot;&quot;)" office:value-type="string" office:string-value="1f,">
            <text:p>1f,</text:p>
          </table:table-cell>
          <table:table-cell table:style-name="ce18" table:formula="of:=IF([.H44];[.H44]&amp;[.$I44]&amp;&quot;,&quot;;&quot;&quot;)" office:value-type="string" office:string-value="2f,">
            <text:p>2f,</text:p>
          </table:table-cell>
          <table:table-cell table:number-columns-repeated="1007"/>
        </table:table-row>
        <table:table-row table:style-name="ro1">
          <table:table-cell table:style-name="ce4" table:formula="of:=INDIRECT(&quot;Grille.&quot;&amp;ADDRESS(CELL(&quot;row&quot;;[.A8]);IF([.A8]/4&lt;=1;IF([.A8]/2&lt;=1;4+1;2+1);IF(([.A8]-4)/2&lt;=1;8+1;6+1))))" office:value-type="float" office:value="0">
            <text:p>0</text:p>
          </table:table-cell>
          <table:table-cell table:style-name="ce6" table:formula="of:=INDIRECT(&quot;Grille.&quot;&amp;ADDRESS(CELL(&quot;row&quot;;[.B8]);IF([.B8]/4&lt;=1;IF([.B8]/2&lt;=1;4+1;2+1);IF(([.B8]-4)/2&lt;=1;8+1;6+1))))" office:value-type="float" office:value="0">
            <text:p>0</text:p>
          </table:table-cell>
          <table:table-cell table:style-name="ce6" table:formula="of:=INDIRECT(&quot;Grille.&quot;&amp;ADDRESS(CELL(&quot;row&quot;;[.C8]);IF([.C8]/4&lt;=1;IF([.C8]/2&lt;=1;4+1;2+1);IF(([.C8]-4)/2&lt;=1;8+1;6+1))))" office:value-type="float" office:value="0">
            <text:p>0</text:p>
          </table:table-cell>
          <table:table-cell table:style-name="ce6" table:formula="of:=INDIRECT(&quot;Grille.&quot;&amp;ADDRESS(CELL(&quot;row&quot;;[.D8]);IF([.D8]/4&lt;=1;IF([.D8]/2&lt;=1;4+1;2+1);IF(([.D8]-4)/2&lt;=1;8+1;6+1))))" office:value-type="string" office:string-value="h">
            <text:p>h</text:p>
          </table:table-cell>
          <table:table-cell table:style-name="ce6" table:formula="of:=INDIRECT(&quot;Grille.&quot;&amp;ADDRESS(CELL(&quot;row&quot;;[.E8]);IF([.E8]/4&lt;=1;IF([.E8]/2&lt;=1;4+1;2+1);IF(([.E8]-4)/2&lt;=1;8+1;6+1))))" office:value-type="string" office:string-value="h">
            <text:p>h</text:p>
          </table:table-cell>
          <table:table-cell table:style-name="ce6" table:formula="of:=INDIRECT(&quot;Grille.&quot;&amp;ADDRESS(CELL(&quot;row&quot;;[.F8]);IF([.F8]/4&lt;=1;IF([.F8]/2&lt;=1;4+1;2+1);IF(([.F8]-4)/2&lt;=1;8+1;6+1))))" office:value-type="float" office:value="0">
            <text:p>0</text:p>
          </table:table-cell>
          <table:table-cell table:style-name="ce6" table:formula="of:=INDIRECT(&quot;Grille.&quot;&amp;ADDRESS(CELL(&quot;row&quot;;[.G8]);IF([.G8]/4&lt;=1;IF([.G8]/2&lt;=1;4+1;2+1);IF(([.G8]-4)/2&lt;=1;8+1;6+1))))" office:value-type="float" office:value="0">
            <text:p>0</text:p>
          </table:table-cell>
          <table:table-cell table:style-name="ce19" table:formula="of:=INDIRECT(&quot;Grille.&quot;&amp;ADDRESS(CELL(&quot;row&quot;;[.H8]);IF([.H8]/4&lt;=1;IF([.H8]/2&lt;=1;4+1;2+1);IF(([.H8]-4)/2&lt;=1;8+1;6+1))))" office:value-type="float" office:value="0">
            <text:p>0</text:p>
          </table:table-cell>
          <table:table-cell/>
          <table:table-cell table:style-name="ce3" table:formula="of:=IF([.A45];[.A45]&amp;[.$I45]&amp;&quot;,&quot;;&quot;&quot;)">
            <text:p/>
          </table:table-cell>
          <table:table-cell table:style-name="ce20" table:formula="of:=IF([.B45];[.B45]&amp;[.$I45]&amp;&quot;,&quot;;&quot;&quot;)" office:value-type="string" office:string-value="1g,">
            <text:p>1g,</text:p>
          </table:table-cell>
          <table:table-cell table:style-name="ce20" table:formula="of:=IF([.C45];[.C45]&amp;[.$I45]&amp;&quot;,&quot;;&quot;&quot;)">
            <text:p/>
          </table:table-cell>
          <table:table-cell table:style-name="ce20" table:formula="of:=IF([.D45];[.D45]&amp;[.$I45]&amp;&quot;,&quot;;&quot;&quot;)">
            <text:p/>
          </table:table-cell>
          <table:table-cell table:style-name="ce20" table:formula="of:=IF([.E45];[.E45]&amp;[.$I45]&amp;&quot;,&quot;;&quot;&quot;)" office:value-type="string" office:string-value="1g,">
            <text:p>1g,</text:p>
          </table:table-cell>
          <table:table-cell table:style-name="ce20" table:formula="of:=IF([.F45];[.F45]&amp;[.$I45]&amp;&quot;,&quot;;&quot;&quot;)" office:value-type="string" office:string-value="1g,">
            <text:p>1g,</text:p>
          </table:table-cell>
          <table:table-cell table:style-name="ce20" table:formula="of:=IF([.G45];[.G45]&amp;[.$I45]&amp;&quot;,&quot;;&quot;&quot;)">
            <text:p/>
          </table:table-cell>
          <table:table-cell table:style-name="ce18" table:formula="of:=IF([.H45];[.H45]&amp;[.$I45]&amp;&quot;,&quot;;&quot;&quot;)" office:value-type="string" office:string-value="1g,">
            <text:p>1g,</text:p>
          </table:table-cell>
          <table:table-cell table:number-columns-repeated="1007"/>
        </table:table-row>
        <table:table-row table:style-name="ro1">
          <table:table-cell table:number-columns-repeated="9"/>
          <table:table-cell table:style-name="ce4" table:formula="of:=IF([.A46];[.A46]&amp;[.$I46]&amp;&quot;,&quot;;&quot;&quot;)">
            <text:p/>
          </table:table-cell>
          <table:table-cell table:style-name="ce6" table:formula="of:=IF([.B46];[.B46]&amp;[.$I46]&amp;&quot;,&quot;;&quot;&quot;)" office:value-type="string" office:string-value="1h,">
            <text:p>1h,</text:p>
          </table:table-cell>
          <table:table-cell table:style-name="ce6" table:formula="of:=IF([.C46];[.C46]&amp;[.$I46]&amp;&quot;,&quot;;&quot;&quot;)">
            <text:p/>
          </table:table-cell>
          <table:table-cell table:style-name="ce6" table:formula="of:=IF([.D46];[.D46]&amp;[.$I46]&amp;&quot;,&quot;;&quot;&quot;)" office:value-type="string" office:string-value="2h,">
            <text:p>2h,</text:p>
          </table:table-cell>
          <table:table-cell table:style-name="ce6" table:formula="of:=IF([.E46];[.E46]&amp;[.$I46]&amp;&quot;,&quot;;&quot;&quot;)" office:value-type="string" office:string-value="2h,">
            <text:p>2h,</text:p>
          </table:table-cell>
          <table:table-cell table:style-name="ce6" table:formula="of:=IF([.F46];[.F46]&amp;[.$I46]&amp;&quot;,&quot;;&quot;&quot;)" office:value-type="string" office:string-value="1h,">
            <text:p>1h,</text:p>
          </table:table-cell>
          <table:table-cell table:style-name="ce6" table:formula="of:=IF([.G46];[.G46]&amp;[.$I46]&amp;&quot;,&quot;;&quot;&quot;)">
            <text:p/>
          </table:table-cell>
          <table:table-cell table:style-name="ce19" table:formula="of:=IF([.H46];[.H46]&amp;[.$I46]&amp;&quot;,&quot;;&quot;&quot;)">
            <text:p/>
          </table:table-cell>
          <table:table-cell table:number-columns-repeated="1007"/>
        </table:table-row>
        <table:table-row table:style-name="ro1">
          <table:table-cell table:style-name="ce2" table:formula="of:=COUNTIF([.A$21:.A$37];[.$I39])" office:value-type="float" office:value="0">
            <text:p>0</text:p>
          </table:table-cell>
          <table:table-cell table:style-name="ce5" table:formula="of:=COUNTIF([.B$21:.B$37];[.$I39])" office:value-type="float" office:value="2">
            <text:p>2</text:p>
          </table:table-cell>
          <table:table-cell table:style-name="ce5" table:formula="of:=COUNTIF([.C$21:.C$37];[.$I39])" office:value-type="float" office:value="2">
            <text:p>2</text:p>
          </table:table-cell>
          <table:table-cell table:style-name="ce5" table:formula="of:=COUNTIF([.D$21:.D$37];[.$I39])" office:value-type="float" office:value="2">
            <text:p>2</text:p>
          </table:table-cell>
          <table:table-cell table:style-name="ce5" table:formula="of:=COUNTIF([.E$21:.E$37];[.$I39])" office:value-type="float" office:value="2">
            <text:p>2</text:p>
          </table:table-cell>
          <table:table-cell table:style-name="ce5" table:formula="of:=COUNTIF([.F$21:.F$37];[.$I39])" office:value-type="float" office:value="2">
            <text:p>2</text:p>
          </table:table-cell>
          <table:table-cell table:style-name="ce5" table:formula="of:=COUNTIF([.G$21:.G$37];[.$I39])" office:value-type="float" office:value="2">
            <text:p>2</text:p>
          </table:table-cell>
          <table:table-cell table:style-name="ce14" table:formula="of:=COUNTIF([.H$21:.H$37];[.$I39])" office:value-type="float" office:value="2">
            <text:p>2</text:p>
          </table:table-cell>
          <table:table-cell office:value-type="string">
            <text:p>a</text:p>
          </table:table-cell>
          <table:table-cell table:style-name="ce44" table:number-columns-repeated="8"/>
          <table:table-cell table:number-columns-repeated="1007"/>
        </table:table-row>
        <table:table-row table:style-name="ro1">
          <table:table-cell table:style-name="ce3" table:formula="of:=COUNTIF([.A$21:.A$37];[.$I40])" office:value-type="float" office:value="0">
            <text:p>0</text:p>
          </table:table-cell>
          <table:table-cell table:formula="of:=COUNTIF([.B$21:.B$37];[.$I40])" office:value-type="float" office:value="0">
            <text:p>0</text:p>
          </table:table-cell>
          <table:table-cell table:formula="of:=COUNTIF([.C$21:.C$37];[.$I40])" office:value-type="float" office:value="1">
            <text:p>1</text:p>
          </table:table-cell>
          <table:table-cell table:formula="of:=COUNTIF([.D$21:.D$37];[.$I40])" office:value-type="float" office:value="1">
            <text:p>1</text:p>
          </table:table-cell>
          <table:table-cell table:formula="of:=COUNTIF([.E$21:.E$37];[.$I40])" office:value-type="float" office:value="0">
            <text:p>0</text:p>
          </table:table-cell>
          <table:table-cell table:formula="of:=COUNTIF([.F$21:.F$37];[.$I40])" office:value-type="float" office:value="0">
            <text:p>0</text:p>
          </table:table-cell>
          <table:table-cell table:formula="of:=COUNTIF([.G$21:.G$37];[.$I40])" office:value-type="float" office:value="0">
            <text:p>0</text:p>
          </table:table-cell>
          <table:table-cell table:style-name="ce18" table:formula="of:=COUNTIF([.H$21:.H$37];[.$I40])" office:value-type="float" office:value="0">
            <text:p>0</text:p>
          </table:table-cell>
          <table:table-cell office:value-type="string">
            <text:p>b</text:p>
          </table:table-cell>
          <table:table-cell table:style-name="ce40" table:formula="of:=[.J31]&amp;[.J32]&amp;[.J33]&amp;[.J34]&amp;[.J35]&amp;[.J36]&amp;[.J37]&amp;[.J38]" office:value-type="string" office:string-value="1c,1d,">
            <text:p>1c,1d,</text:p>
          </table:table-cell>
          <table:table-cell table:style-name="ce44" table:formula="of:=[.K31]&amp;[.K32]&amp;[.K33]&amp;[.K34]&amp;[.K35]&amp;[.K36]&amp;[.K37]&amp;[.K38]" office:value-type="string" office:string-value="2a,1c,1d,1e,1g,1h,">
            <text:p>2a,1c,1d,1e,1g,1h,</text:p>
          </table:table-cell>
          <table:table-cell table:style-name="ce44" table:formula="of:=[.L31]&amp;[.L32]&amp;[.L33]&amp;[.L34]&amp;[.L35]&amp;[.L36]&amp;[.L37]&amp;[.L38]" office:value-type="string" office:string-value="2a,1b,1f,">
            <text:p>2a,1b,1f,</text:p>
          </table:table-cell>
          <table:table-cell table:style-name="ce44" table:formula="of:=[.M31]&amp;[.M32]&amp;[.M33]&amp;[.M34]&amp;[.M35]&amp;[.M36]&amp;[.M37]&amp;[.M38]" office:value-type="string" office:string-value="2a,1b,2h,">
            <text:p>2a,1b,2h,</text:p>
          </table:table-cell>
          <table:table-cell table:style-name="ce44" table:formula="of:=[.N31]&amp;[.N32]&amp;[.N33]&amp;[.N34]&amp;[.N35]&amp;[.N36]&amp;[.N37]&amp;[.N38]" office:value-type="string" office:string-value="2a,1c,1g,2h,">
            <text:p>2a,1c,1g,2h,</text:p>
          </table:table-cell>
          <table:table-cell table:style-name="ce44" table:formula="of:=[.O31]&amp;[.O32]&amp;[.O33]&amp;[.O34]&amp;[.O35]&amp;[.O36]&amp;[.O37]&amp;[.O38]" office:value-type="string" office:string-value="2a,1d,1e,1g,1h,">
            <text:p>2a,1d,1e,1g,1h,</text:p>
          </table:table-cell>
          <table:table-cell table:style-name="ce44" table:formula="of:=[.P31]&amp;[.P32]&amp;[.P33]&amp;[.P34]&amp;[.P35]&amp;[.P36]&amp;[.P37]&amp;[.P38]" office:value-type="string" office:string-value="2a,1c,1d,1e,1f,">
            <text:p>2a,1c,1d,1e,1f,</text:p>
          </table:table-cell>
          <table:table-cell table:style-name="ce48" table:formula="of:=[.Q31]&amp;[.Q32]&amp;[.Q33]&amp;[.Q34]&amp;[.Q35]&amp;[.Q36]&amp;[.Q37]&amp;[.Q38]" office:value-type="string" office:string-value="2a,1e,2f,1g,">
            <text:p>2a,1e,2f,1g,</text:p>
          </table:table-cell>
          <table:table-cell table:number-columns-repeated="1007"/>
        </table:table-row>
        <table:table-row table:style-name="ro1">
          <table:table-cell table:style-name="ce3" table:formula="of:=COUNTIF([.A$21:.A$37];[.$I41])" office:value-type="float" office:value="1">
            <text:p>1</text:p>
          </table:table-cell>
          <table:table-cell table:formula="of:=COUNTIF([.B$21:.B$37];[.$I41])" office:value-type="float" office:value="1">
            <text:p>1</text:p>
          </table:table-cell>
          <table:table-cell table:formula="of:=COUNTIF([.C$21:.C$37];[.$I41])" office:value-type="float" office:value="0">
            <text:p>0</text:p>
          </table:table-cell>
          <table:table-cell table:formula="of:=COUNTIF([.D$21:.D$37];[.$I41])" office:value-type="float" office:value="0">
            <text:p>0</text:p>
          </table:table-cell>
          <table:table-cell table:formula="of:=COUNTIF([.E$21:.E$37];[.$I41])" office:value-type="float" office:value="1">
            <text:p>1</text:p>
          </table:table-cell>
          <table:table-cell table:formula="of:=COUNTIF([.F$21:.F$37];[.$I41])" office:value-type="float" office:value="0">
            <text:p>0</text:p>
          </table:table-cell>
          <table:table-cell table:formula="of:=COUNTIF([.G$21:.G$37];[.$I41])" office:value-type="float" office:value="1">
            <text:p>1</text:p>
          </table:table-cell>
          <table:table-cell table:style-name="ce18" table:formula="of:=COUNTIF([.H$21:.H$37];[.$I41])" office:value-type="float" office:value="0">
            <text:p>0</text:p>
          </table:table-cell>
          <table:table-cell office:value-type="string">
            <text:p>c</text:p>
          </table:table-cell>
          <table:table-cell table:number-columns-repeated="1015"/>
        </table:table-row>
        <table:table-row table:style-name="ro1">
          <table:table-cell table:style-name="ce3" table:formula="of:=COUNTIF([.A$21:.A$37];[.$I42])" office:value-type="float" office:value="1">
            <text:p>1</text:p>
          </table:table-cell>
          <table:table-cell table:formula="of:=COUNTIF([.B$21:.B$37];[.$I42])" office:value-type="float" office:value="1">
            <text:p>1</text:p>
          </table:table-cell>
          <table:table-cell table:formula="of:=COUNTIF([.C$21:.C$37];[.$I42])" office:value-type="float" office:value="0">
            <text:p>0</text:p>
          </table:table-cell>
          <table:table-cell table:formula="of:=COUNTIF([.D$21:.D$37];[.$I42])" office:value-type="float" office:value="0">
            <text:p>0</text:p>
          </table:table-cell>
          <table:table-cell table:formula="of:=COUNTIF([.E$21:.E$37];[.$I42])" office:value-type="float" office:value="0">
            <text:p>0</text:p>
          </table:table-cell>
          <table:table-cell table:formula="of:=COUNTIF([.F$21:.F$37];[.$I42])" office:value-type="float" office:value="1">
            <text:p>1</text:p>
          </table:table-cell>
          <table:table-cell table:formula="of:=COUNTIF([.G$21:.G$37];[.$I42])" office:value-type="float" office:value="1">
            <text:p>1</text:p>
          </table:table-cell>
          <table:table-cell table:style-name="ce18" table:formula="of:=COUNTIF([.H$21:.H$37];[.$I42])" office:value-type="float" office:value="0">
            <text:p>0</text:p>
          </table:table-cell>
          <table:table-cell office:value-type="string">
            <text:p>d</text:p>
          </table:table-cell>
          <table:table-cell table:number-columns-repeated="1015"/>
        </table:table-row>
        <table:table-row table:style-name="ro1">
          <table:table-cell table:style-name="ce3" table:formula="of:=COUNTIF([.A$21:.A$37];[.$I43])" office:value-type="float" office:value="0">
            <text:p>0</text:p>
          </table:table-cell>
          <table:table-cell table:formula="of:=COUNTIF([.B$21:.B$37];[.$I43])" office:value-type="float" office:value="1">
            <text:p>1</text:p>
          </table:table-cell>
          <table:table-cell table:formula="of:=COUNTIF([.C$21:.C$37];[.$I43])" office:value-type="float" office:value="0">
            <text:p>0</text:p>
          </table:table-cell>
          <table:table-cell table:formula="of:=COUNTIF([.D$21:.D$37];[.$I43])" office:value-type="float" office:value="0">
            <text:p>0</text:p>
          </table:table-cell>
          <table:table-cell table:formula="of:=COUNTIF([.E$21:.E$37];[.$I43])" office:value-type="float" office:value="0">
            <text:p>0</text:p>
          </table:table-cell>
          <table:table-cell table:formula="of:=COUNTIF([.F$21:.F$37];[.$I43])" office:value-type="float" office:value="1">
            <text:p>1</text:p>
          </table:table-cell>
          <table:table-cell table:formula="of:=COUNTIF([.G$21:.G$37];[.$I43])" office:value-type="float" office:value="1">
            <text:p>1</text:p>
          </table:table-cell>
          <table:table-cell table:style-name="ce18" table:formula="of:=COUNTIF([.H$21:.H$37];[.$I43])" office:value-type="float" office:value="1">
            <text:p>1</text:p>
          </table:table-cell>
          <table:table-cell office:value-type="string">
            <text:p>e</text:p>
          </table:table-cell>
          <table:table-cell table:number-columns-repeated="1015"/>
        </table:table-row>
        <table:table-row table:style-name="ro1">
          <table:table-cell table:style-name="ce3" table:formula="of:=COUNTIF([.A$21:.A$37];[.$I44])" office:value-type="float" office:value="0">
            <text:p>0</text:p>
          </table:table-cell>
          <table:table-cell table:formula="of:=COUNTIF([.B$21:.B$37];[.$I44])" office:value-type="float" office:value="0">
            <text:p>0</text:p>
          </table:table-cell>
          <table:table-cell table:formula="of:=COUNTIF([.C$21:.C$37];[.$I44])" office:value-type="float" office:value="1">
            <text:p>1</text:p>
          </table:table-cell>
          <table:table-cell table:formula="of:=COUNTIF([.D$21:.D$37];[.$I44])" office:value-type="float" office:value="0">
            <text:p>0</text:p>
          </table:table-cell>
          <table:table-cell table:formula="of:=COUNTIF([.E$21:.E$37];[.$I44])" office:value-type="float" office:value="0">
            <text:p>0</text:p>
          </table:table-cell>
          <table:table-cell table:formula="of:=COUNTIF([.F$21:.F$37];[.$I44])" office:value-type="float" office:value="0">
            <text:p>0</text:p>
          </table:table-cell>
          <table:table-cell table:formula="of:=COUNTIF([.G$21:.G$37];[.$I44])" office:value-type="float" office:value="1">
            <text:p>1</text:p>
          </table:table-cell>
          <table:table-cell table:style-name="ce18" table:formula="of:=COUNTIF([.H$21:.H$37];[.$I44])" office:value-type="float" office:value="2">
            <text:p>2</text:p>
          </table:table-cell>
          <table:table-cell office:value-type="string">
            <text:p>f</text:p>
          </table:table-cell>
          <table:table-cell table:number-columns-repeated="1015"/>
        </table:table-row>
        <table:table-row table:style-name="ro1">
          <table:table-cell table:style-name="ce3" table:formula="of:=COUNTIF([.A$21:.A$37];[.$I45])" office:value-type="float" office:value="0">
            <text:p>0</text:p>
          </table:table-cell>
          <table:table-cell table:formula="of:=COUNTIF([.B$21:.B$37];[.$I45])" office:value-type="float" office:value="1">
            <text:p>1</text:p>
          </table:table-cell>
          <table:table-cell table:formula="of:=COUNTIF([.C$21:.C$37];[.$I45])" office:value-type="float" office:value="0">
            <text:p>0</text:p>
          </table:table-cell>
          <table:table-cell table:formula="of:=COUNTIF([.D$21:.D$37];[.$I45])" office:value-type="float" office:value="0">
            <text:p>0</text:p>
          </table:table-cell>
          <table:table-cell table:formula="of:=COUNTIF([.E$21:.E$37];[.$I45])" office:value-type="float" office:value="1">
            <text:p>1</text:p>
          </table:table-cell>
          <table:table-cell table:formula="of:=COUNTIF([.F$21:.F$37];[.$I45])" office:value-type="float" office:value="1">
            <text:p>1</text:p>
          </table:table-cell>
          <table:table-cell table:formula="of:=COUNTIF([.G$21:.G$37];[.$I45])" office:value-type="float" office:value="0">
            <text:p>0</text:p>
          </table:table-cell>
          <table:table-cell table:style-name="ce18" table:formula="of:=COUNTIF([.H$21:.H$37];[.$I45])" office:value-type="float" office:value="1">
            <text:p>1</text:p>
          </table:table-cell>
          <table:table-cell office:value-type="string">
            <text:p>g</text:p>
          </table:table-cell>
          <table:table-cell table:number-columns-repeated="1015"/>
        </table:table-row>
        <table:table-row table:style-name="ro1">
          <table:table-cell table:style-name="ce4" table:formula="of:=COUNTIF([.A$21:.A$37];[.$I46])" office:value-type="float" office:value="0">
            <text:p>0</text:p>
          </table:table-cell>
          <table:table-cell table:style-name="ce6" table:formula="of:=COUNTIF([.B$21:.B$37];[.$I46])" office:value-type="float" office:value="1">
            <text:p>1</text:p>
          </table:table-cell>
          <table:table-cell table:style-name="ce6" table:formula="of:=COUNTIF([.C$21:.C$37];[.$I46])" office:value-type="float" office:value="0">
            <text:p>0</text:p>
          </table:table-cell>
          <table:table-cell table:style-name="ce6" table:formula="of:=COUNTIF([.D$21:.D$37];[.$I46])" office:value-type="float" office:value="2">
            <text:p>2</text:p>
          </table:table-cell>
          <table:table-cell table:style-name="ce6" table:formula="of:=COUNTIF([.E$21:.E$37];[.$I46])" office:value-type="float" office:value="2">
            <text:p>2</text:p>
          </table:table-cell>
          <table:table-cell table:style-name="ce6" table:formula="of:=COUNTIF([.F$21:.F$37];[.$I46])" office:value-type="float" office:value="1">
            <text:p>1</text:p>
          </table:table-cell>
          <table:table-cell table:style-name="ce6" table:formula="of:=COUNTIF([.G$21:.G$37];[.$I46])" office:value-type="float" office:value="0">
            <text:p>0</text:p>
          </table:table-cell>
          <table:table-cell table:style-name="ce19" table:formula="of:=COUNTIF([.H$21:.H$37];[.$I46])" office:value-type="float" office:value="0">
            <text:p>0</text:p>
          </table:table-cell>
          <table:table-cell office:value-type="string">
            <text:p>h</text:p>
          </table:table-cell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 table:formula="of:=IF(COUNTIF([.A39:.A46];&quot;&gt;2&quot;);&quot;ERREUR&quot;;&quot;OK&quot;)" office:value-type="string" office:string-value="OK">
            <text:p>OK</text:p>
          </table:table-cell>
          <table:table-cell table:formula="of:=IF(COUNTIF([.B39:.B46];&quot;&gt;2&quot;);&quot;ERREUR&quot;;&quot;OK&quot;)" office:value-type="string" office:string-value="OK">
            <text:p>OK</text:p>
          </table:table-cell>
          <table:table-cell table:formula="of:=IF(COUNTIF([.C39:.C46];&quot;&gt;2&quot;);&quot;ERREUR&quot;;&quot;OK&quot;)" office:value-type="string" office:string-value="OK">
            <text:p>OK</text:p>
          </table:table-cell>
          <table:table-cell table:formula="of:=IF(COUNTIF([.D39:.D46];&quot;&gt;2&quot;);&quot;ERREUR&quot;;&quot;OK&quot;)" office:value-type="string" office:string-value="OK">
            <text:p>OK</text:p>
          </table:table-cell>
          <table:table-cell table:formula="of:=IF(COUNTIF([.E39:.E46];&quot;&gt;2&quot;);&quot;ERREUR&quot;;&quot;OK&quot;)" office:value-type="string" office:string-value="OK">
            <text:p>OK</text:p>
          </table:table-cell>
          <table:table-cell table:formula="of:=IF(COUNTIF([.F39:.F46];&quot;&gt;2&quot;);&quot;ERREUR&quot;;&quot;OK&quot;)" office:value-type="string" office:string-value="OK">
            <text:p>OK</text:p>
          </table:table-cell>
          <table:table-cell table:formula="of:=IF(COUNTIF([.G39:.G46];&quot;&gt;2&quot;);&quot;ERREUR&quot;;&quot;OK&quot;)" office:value-type="string" office:string-value="OK">
            <text:p>OK</text:p>
          </table:table-cell>
          <table:table-cell table:formula="of:=IF(COUNTIF([.H39:.H46];&quot;&gt;2&quot;);&quot;ERREUR&quot;;&quot;OK&quot;)" office:value-type="string" office:string-value="OK">
            <text:p>OK</text:p>
          </table:table-cell>
          <table:table-cell table:number-columns-repeated="1016"/>
        </table:table-row>
        <table:table-row table:style-name="ro1" table:number-rows-repeated="104852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Remarque" table:style-name="ta1" table:protected="true" table:print="false">
        <table:table-protection table:select-protected-cells="true"/>
        <table:table-column table:style-name="co12" table:default-cell-style-name="ce73"/>
        <table:table-column table:style-name="co3" table:number-columns-repeated="1023" table:default-cell-style-name="ce73"/>
        <table:table-row table:style-name="ro2">
          <table:table-cell table:style-name="ce72" office:value-type="string">
            <text:p>On peut faire la remarque suivante :</text:p>
            <text:p>On peut prouver sans trop de difficulté que si quatre personnes ont joué à la même table une fois,</text:p>
            <text:p>alors toute solution au problème implique que trois quelconque parmi ces quatre ne doivent pas jouer une seconde fois à la même table.</text:p>
            <text:p>Cette propriété simplifie énormément la recherche de la solution.</text:p>
          </table:table-cell>
          <table:table-cell table:number-columns-repeated="1023"/>
        </table:table-row>
        <table:table-row table:style-name="ro2" table:number-rows-repeated="1048574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DejaVu Sans Condensed" svg:font-family="'DejaVu Sans Condensed'" style:font-family-generic="system" style:font-pitch="variable"/>
    <style:font-face style:name="Lohit Marathi" svg:font-family="'Lohit Marath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 Condensed" style:language-asian="zh" style:country-asian="CN" style:font-name-complex="DejaVu Sans Condensed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WenQuanYi Zen Hei" style:font-name-complex="Lohit Marath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rouge" style:family="table-cell" style:parent-style-name="Default">
      <style:table-cell-properties fo:background-color="transparent"/>
      <style:text-properties fo:color="#ff0000" style:font-weight-asian="normal"/>
    </style:style>
    <style:style style:name="vert" style:family="table-cell" style:parent-style-name="Default">
      <style:text-properties fo:color="#00ff0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9-12">12/09/2011</text:date>, <text:time>18:10:3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Patrick </meta:initial-creator>
    <meta:creation-date>2011-08-11T07:35:05</meta:creation-date>
    <dc:date>2011-09-12T18:10:29</dc:date>
    <dc:creator>Patrick </dc:creator>
    <meta:editing-duration>PT5H1M18S</meta:editing-duration>
    <meta:editing-cycles>28</meta:editing-cycles>
    <meta:generator>LibreOffice/3.3$Linux LibreOffice_project/330m19$Build-301</meta:generator>
    <meta:document-statistic meta:table-count="5" meta:cell-count="1397" meta:object-count="0"/>
  </office:meta>
</office:document-meta>
</file>